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0111in" text:min-label-width="0.1666in" text:list-level-position-and-space-mode="label-alignment">
          <style:list-level-label-alignment text:label-followed-by="listtab" fo:margin-left="0.1777in" fo:text-indent="-0.1666in"/>
        </style:list-level-properties>
      </text:list-level-style-number>
      <text:list-level-style-bullet text:level="2" text:style-name="WW_CharLFO7LVL2" text:bullet-char="•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bullet>
      <text:list-level-style-bullet text:level="3" text:style-name="WW_CharLFO7LVL3" text:bullet-char="•">
        <style:list-level-properties text:space-before="1.3673in" text:min-label-width="0.1666in" text:list-level-position-and-space-mode="label-alignment">
          <style:list-level-label-alignment text:label-followed-by="listtab" fo:margin-left="1.534in" fo:text-indent="-0.1666in"/>
        </style:list-level-properties>
      </text:list-level-style-bullet>
      <text:list-level-style-bullet text:level="4" text:style-name="WW_CharLFO7LVL4" text:bullet-char="•">
        <style:list-level-properties text:space-before="2.0437in" text:min-label-width="0.1666in" text:list-level-position-and-space-mode="label-alignment">
          <style:list-level-label-alignment text:label-followed-by="listtab" fo:margin-left="2.2104in" fo:text-indent="-0.1666in"/>
        </style:list-level-properties>
      </text:list-level-style-bullet>
      <text:list-level-style-bullet text:level="5" text:style-name="WW_CharLFO7LVL5" text:bullet-char="•">
        <style:list-level-properties text:space-before="2.7208in" text:min-label-width="0.1666in" text:list-level-position-and-space-mode="label-alignment">
          <style:list-level-label-alignment text:label-followed-by="listtab" fo:margin-left="2.8875in" fo:text-indent="-0.1666in"/>
        </style:list-level-properties>
      </text:list-level-style-bullet>
      <text:list-level-style-bullet text:level="6" text:style-name="WW_CharLFO7LVL6" text:bullet-char="•">
        <style:list-level-properties text:space-before="3.3979in" text:min-label-width="0.1666in" text:list-level-position-and-space-mode="label-alignment">
          <style:list-level-label-alignment text:label-followed-by="listtab" fo:margin-left="3.5645in" fo:text-indent="-0.1666in"/>
        </style:list-level-properties>
      </text:list-level-style-bullet>
      <text:list-level-style-bullet text:level="7" text:style-name="WW_CharLFO7LVL7" text:bullet-char="•">
        <style:list-level-properties text:space-before="4.0743in" text:min-label-width="0.1666in" text:list-level-position-and-space-mode="label-alignment">
          <style:list-level-label-alignment text:label-followed-by="listtab" fo:margin-left="4.2409in" fo:text-indent="-0.1666in"/>
        </style:list-level-properties>
      </text:list-level-style-bullet>
      <text:list-level-style-bullet text:level="8" text:style-name="WW_CharLFO7LVL8" text:bullet-char="•">
        <style:list-level-properties text:space-before="4.7513in" text:min-label-width="0.1666in" text:list-level-position-and-space-mode="label-alignment">
          <style:list-level-label-alignment text:label-followed-by="listtab" fo:margin-left="4.918in" fo:text-indent="-0.1666in"/>
        </style:list-level-properties>
      </text:list-level-style-bullet>
      <text:list-level-style-bullet text:level="9" text:style-name="WW_CharLFO7LVL9" text:bullet-char="•">
        <style:list-level-properties text:space-before="5.4284in" text:min-label-width="0.1666in" text:list-level-position-and-space-mode="label-alignment">
          <style:list-level-label-alignment text:label-followed-by="listtab" fo:margin-left="5.5951in" fo:text-indent="-0.166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125in" text:list-level-position-and-space-mode="label-alignment">
          <style:list-level-label-alignment text:label-followed-by="listtab" fo:margin-left="1.4277in" fo:text-indent="-0.125in"/>
        </style:list-level-properties>
      </text:list-level-style-number>
      <text:list-level-style-number text:level="4" style:num-suffix="." style:num-format="1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125in" text:list-level-position-and-space-mode="label-alignment">
          <style:list-level-label-alignment text:label-followed-by="listtab" fo:margin-left="2.9277in" fo:text-indent="-0.125in"/>
        </style:list-level-properties>
      </text:list-level-style-number>
      <text:list-level-style-number text:level="7" style:num-suffix="." style:num-format="1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7in" text:min-label-width="0.125in" text:list-level-position-and-space-mode="label-alignment">
          <style:list-level-label-alignment text:label-followed-by="listtab" fo:margin-left="4.42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187in" text:min-label-width="0.2138in" text:list-level-position-and-space-mode="label-alignment">
          <style:list-level-label-alignment text:label-followed-by="listtab" fo:margin-left="0.4326in" fo:text-indent="-0.2138in"/>
        </style:list-level-properties>
      </text:list-level-style-number>
      <text:list-level-style-number text:level="2" text:style-name="WW_CharLFO9LVL2" style:num-suffix="." style:num-format="1">
        <style:list-level-properties text:space-before="0.2194in" text:min-label-width="0.1166in" text:list-level-position-and-space-mode="label-alignment">
          <style:list-level-label-alignment text:label-followed-by="listtab" fo:margin-left="0.3361in" fo:text-indent="-0.1166in"/>
        </style:list-level-properties>
      </text:list-level-style-number>
      <text:list-level-style-bullet text:level="3" text:style-name="WW_CharLFO9LVL3" text:bullet-char="•">
        <style:list-level-properties text:space-before="1.0347in" text:min-label-width="0.1166in" text:list-level-position-and-space-mode="label-alignment">
          <style:list-level-label-alignment text:label-followed-by="listtab" fo:margin-left="1.1513in" fo:text-indent="-0.1166in"/>
        </style:list-level-properties>
      </text:list-level-style-bullet>
      <text:list-level-style-bullet text:level="4" text:style-name="WW_CharLFO9LVL4" text:bullet-char="•">
        <style:list-level-properties text:space-before="1.7555in" text:min-label-width="0.1166in" text:list-level-position-and-space-mode="label-alignment">
          <style:list-level-label-alignment text:label-followed-by="listtab" fo:margin-left="1.8722in" fo:text-indent="-0.1166in"/>
        </style:list-level-properties>
      </text:list-level-style-bullet>
      <text:list-level-style-bullet text:level="5" text:style-name="WW_CharLFO9LVL5" text:bullet-char="•">
        <style:list-level-properties text:space-before="2.477in" text:min-label-width="0.1166in" text:list-level-position-and-space-mode="label-alignment">
          <style:list-level-label-alignment text:label-followed-by="listtab" fo:margin-left="2.5937in" fo:text-indent="-0.1166in"/>
        </style:list-level-properties>
      </text:list-level-style-bullet>
      <text:list-level-style-bullet text:level="6" text:style-name="WW_CharLFO9LVL6" text:bullet-char="•">
        <style:list-level-properties text:space-before="3.1979in" text:min-label-width="0.1166in" text:list-level-position-and-space-mode="label-alignment">
          <style:list-level-label-alignment text:label-followed-by="listtab" fo:margin-left="3.3145in" fo:text-indent="-0.1166in"/>
        </style:list-level-properties>
      </text:list-level-style-bullet>
      <text:list-level-style-bullet text:level="7" text:style-name="WW_CharLFO9LVL7" text:bullet-char="•">
        <style:list-level-properties text:space-before="3.9194in" text:min-label-width="0.1166in" text:list-level-position-and-space-mode="label-alignment">
          <style:list-level-label-alignment text:label-followed-by="listtab" fo:margin-left="4.0361in" fo:text-indent="-0.1166in"/>
        </style:list-level-properties>
      </text:list-level-style-bullet>
      <text:list-level-style-bullet text:level="8" text:style-name="WW_CharLFO9LVL8" text:bullet-char="•">
        <style:list-level-properties text:space-before="4.6402in" text:min-label-width="0.1166in" text:list-level-position-and-space-mode="label-alignment">
          <style:list-level-label-alignment text:label-followed-by="listtab" fo:margin-left="4.7569in" fo:text-indent="-0.1166in"/>
        </style:list-level-properties>
      </text:list-level-style-bullet>
      <text:list-level-style-bullet text:level="9" text:style-name="WW_CharLFO9LVL9" text:bullet-char="•">
        <style:list-level-properties text:space-before="5.3618in" text:min-label-width="0.1166in" text:list-level-position-and-space-mode="label-alignment">
          <style:list-level-label-alignment text:label-followed-by="listtab" fo:margin-left="5.4784in" fo:text-indent="-0.116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187in" text:min-label-width="0.1687in" text:list-level-position-and-space-mode="label-alignment">
          <style:list-level-label-alignment text:label-followed-by="listtab" fo:margin-left="0.3875in" fo:text-indent="-0.1687in"/>
        </style:list-level-properties>
      </text:list-level-style-number>
      <text:list-level-style-bullet text:level="2" text:style-name="WW_CharLFO10LVL2" text:bullet-char="•">
        <style:list-level-properties text:space-before="0.8729in" text:min-label-width="0.1687in" text:list-level-position-and-space-mode="label-alignment">
          <style:list-level-label-alignment text:label-followed-by="listtab" fo:margin-left="1.0416in" fo:text-indent="-0.1687in"/>
        </style:list-level-properties>
      </text:list-level-style-bullet>
      <text:list-level-style-bullet text:level="3" text:style-name="WW_CharLFO10LVL3" text:bullet-char="•">
        <style:list-level-properties text:space-before="1.5263in" text:min-label-width="0.1687in" text:list-level-position-and-space-mode="label-alignment">
          <style:list-level-label-alignment text:label-followed-by="listtab" fo:margin-left="1.6951in" fo:text-indent="-0.1687in"/>
        </style:list-level-properties>
      </text:list-level-style-bullet>
      <text:list-level-style-bullet text:level="4" text:style-name="WW_CharLFO10LVL4" text:bullet-char="•">
        <style:list-level-properties text:space-before="2.1791in" text:min-label-width="0.1687in" text:list-level-position-and-space-mode="label-alignment">
          <style:list-level-label-alignment text:label-followed-by="listtab" fo:margin-left="2.3479in" fo:text-indent="-0.1687in"/>
        </style:list-level-properties>
      </text:list-level-style-bullet>
      <text:list-level-style-bullet text:level="5" text:style-name="WW_CharLFO10LVL5" text:bullet-char="•">
        <style:list-level-properties text:space-before="2.8326in" text:min-label-width="0.1687in" text:list-level-position-and-space-mode="label-alignment">
          <style:list-level-label-alignment text:label-followed-by="listtab" fo:margin-left="3.0013in" fo:text-indent="-0.1687in"/>
        </style:list-level-properties>
      </text:list-level-style-bullet>
      <text:list-level-style-bullet text:level="6" text:style-name="WW_CharLFO10LVL6" text:bullet-char="•">
        <style:list-level-properties text:space-before="3.4861in" text:min-label-width="0.1687in" text:list-level-position-and-space-mode="label-alignment">
          <style:list-level-label-alignment text:label-followed-by="listtab" fo:margin-left="3.6548in" fo:text-indent="-0.1687in"/>
        </style:list-level-properties>
      </text:list-level-style-bullet>
      <text:list-level-style-bullet text:level="7" text:style-name="WW_CharLFO10LVL7" text:bullet-char="•">
        <style:list-level-properties text:space-before="4.1388in" text:min-label-width="0.1687in" text:list-level-position-and-space-mode="label-alignment">
          <style:list-level-label-alignment text:label-followed-by="listtab" fo:margin-left="4.3076in" fo:text-indent="-0.1687in"/>
        </style:list-level-properties>
      </text:list-level-style-bullet>
      <text:list-level-style-bullet text:level="8" text:style-name="WW_CharLFO10LVL8" text:bullet-char="•">
        <style:list-level-properties text:space-before="4.7923in" text:min-label-width="0.1687in" text:list-level-position-and-space-mode="label-alignment">
          <style:list-level-label-alignment text:label-followed-by="listtab" fo:margin-left="4.9611in" fo:text-indent="-0.1687in"/>
        </style:list-level-properties>
      </text:list-level-style-bullet>
      <text:list-level-style-bullet text:level="9" text:style-name="WW_CharLFO10LVL9" text:bullet-char="•">
        <style:list-level-properties text:space-before="5.4458in" text:min-label-width="0.1687in" text:list-level-position-and-space-mode="label-alignment">
          <style:list-level-label-alignment text:label-followed-by="listtab" fo:margin-left="5.6145in" fo:text-indent="-0.1687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style:text-autospace="none" style:vertical-align="auto" fo:margin-top="0.0076in"/>
      <style:text-properties style:font-name="Times New Roman" style:font-name-asian="Times New Roman" style:font-name-complex="Times New Roman" style:letter-kerning="false" style:font-size-complex="8pt" fo:hyphenate="true"/>
    </style:style>
    <style:style style:name="P12" style:parent-style-name="Normalny" style:family="paragraph">
      <style:paragraph-properties style:text-autospace="none" style:vertical-align="auto" fo:margin-left="0.2083in" fo:text-indent="-0.1097in">
        <style:tab-stops>
          <style:tab-stop style:type="left" style:position="4.2506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5" style:parent-style-name="Normalny" style:family="paragraph">
      <style:paragraph-properties style:text-autospace="none" style:vertical-align="auto" fo:margin-top="0.0159in" fo:line-height="115%" fo:margin-left="0.2145in" fo:margin-right="3.6979in" fo:text-indent="-0.1097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P25" style:parent-style-name="Normalny" style:family="paragraph">
      <style:paragraph-properties style:text-autospace="none" style:vertical-align="auto" fo:margin-top="0.0159in" fo:line-height="115%" fo:margin-left="0.2145in" fo:margin-right="3.6979in" fo:text-indent="-0.1097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P27" style:parent-style-name="Normalny" style:family="paragraph">
      <style:paragraph-properties style:text-autospace="none" style:vertical-align="auto" fo:margin-top="0.0284in" fo:margin-left="0.2083in" fo:text-indent="-0.1097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P29" style:parent-style-name="Normalny" style:family="paragraph">
      <style:paragraph-properties style:text-autospace="none" style:vertical-align="auto" fo:margin-top="0.0152in" fo:margin-left="0.2083in" fo:text-indent="-0.1097in">
        <style:tab-stops>
          <style:tab-stop style:type="left" style:position="5.108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style:vertical-align="auto" fo:margin-top="0.0152in" fo:margin-left="0.2083in" fo:text-indent="-0.1097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8pt"/>
    </style:style>
    <style:style style:name="P45" style:parent-style-name="Normalny" style:family="paragraph">
      <style:paragraph-properties style:text-autospace="none" fo:text-align="end" style:vertical-align="auto" fo:margin-top="0.0152in">
        <style:tab-stops>
          <style:tab-stop style:type="left" style:position="1.2798in"/>
          <style:tab-stop style:type="left" style:position="5.316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style:vertical-align="auto" fo:margin-top="0.0152in" fo:margin-left="0.2097in">
        <style:tab-stops>
          <style:tab-stop style:type="left" style:position="0.7152in"/>
          <style:tab-stop style:type="left" style:position="5.1069in"/>
          <style:tab-stop style:type="right" style:position="6.0902in"/>
        </style:tab-stops>
      </style:paragraph-properties>
      <style:text-properties style:font-name="Times New Roman" style:font-name-complex="Times New Roman" fo:hyphenate="true"/>
    </style:style>
    <style:style style:name="P50" style:parent-style-name="Normalny" style:family="paragraph">
      <style:paragraph-properties style:text-autospace="none" fo:text-align="end" style:vertical-align="auto" fo:margin-top="0.0152in" fo:margin-left="0.2097in">
        <style:tab-stops>
          <style:tab-stop style:type="left" style:position="5.1069in"/>
        </style:tab-stops>
      </style:paragraph-properties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 fo:hyphenate="true"/>
    </style:style>
    <style:style style:name="P51" style:parent-style-name="Normalny" style:family="paragraph">
      <style:paragraph-properties style:text-autospace="none" fo:text-align="end" style:vertical-align="auto" fo:margin-top="0.0152in">
        <style:tab-stops>
          <style:tab-stop style:type="left" style:position="5.3166in"/>
        </style:tab-stops>
      </style:paragraph-properties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center" style:vertical-align="auto" fo:margin-top="0.0152in" fo:margin-left="0.2097in">
        <style:tab-stops>
          <style:tab-stop style:type="left" style:position="4.6138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2" style:family="table-column">
      <style:table-column-properties style:column-width="1.8763in" style:use-optimal-column-width="false"/>
    </style:style>
    <style:style style:name="TableColumn63" style:family="table-column">
      <style:table-column-properties style:column-width="1.1868in" style:use-optimal-column-width="false"/>
    </style:style>
    <style:style style:name="TableColumn64" style:family="table-column">
      <style:table-column-properties style:column-width="0.8736in" style:use-optimal-column-width="false"/>
    </style:style>
    <style:style style:name="TableColumn65" style:family="table-column">
      <style:table-column-properties style:column-width="0.8812in" style:use-optimal-column-width="false"/>
    </style:style>
    <style:style style:name="TableColumn66" style:family="table-column">
      <style:table-column-properties style:column-width="2.1784in" style:use-optimal-column-width="false"/>
    </style:style>
    <style:style style:name="Table61" style:family="table">
      <style:table-properties style:width="6.9965in" fo:margin-left="0in" table:align="center"/>
    </style:style>
    <style:style style:name="TableRow67" style:family="table-row">
      <style:table-row-properties style:row-height="0.399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75in" fo:margin-left="0.0784in">
        <style:tab-stops/>
      </style:paragraph-properties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letter-spacing="-0.0034in" fo:language="en" fo:country="US"/>
    </style:style>
    <style:style style:name="T72" style:parent-style-name="Domyślnaczcionkaakapitu" style:family="text">
      <style:text-properties fo:font-weight="bold" style:font-weight-asian="bold" fo:language="en" fo:country="US"/>
    </style:style>
    <style:style style:name="T73" style:parent-style-name="Domyślnaczcionkaakapitu" style:family="text">
      <style:text-properties fo:font-weight="bold" style:font-weight-asian="bold" fo:letter-spacing="-0.0048in" fo:language="en" fo:country="US"/>
    </style:style>
    <style:style style:name="T74" style:parent-style-name="Domyślnaczcionkaakapitu" style:family="text">
      <style:text-properties fo:font-weight="bold" style:font-weight-asian="bold" fo:language="en" fo:country="US"/>
    </style:style>
    <style:style style:name="T75" style:parent-style-name="Domyślnaczcionkaakapitu" style:family="text">
      <style:text-properties fo:font-weight="bold" style:font-weight-asian="bold" fo:letter-spacing="-0.002in" fo:language="en" fo:country="US"/>
    </style:style>
    <style:style style:name="T76" style:parent-style-name="Domyślnaczcionkaakapitu" style:family="text">
      <style:text-properties fo:font-weight="bold" style:font-weight-asian="bold" fo:language="en" fo:country="US"/>
    </style:style>
    <style:style style:name="T77" style:parent-style-name="Domyślnaczcionkaakapitu" style:family="text">
      <style:text-properties fo:font-weight="bold" style:font-weight-asian="bold" fo:letter-spacing="-0.0027in" fo:language="en" fo:country="US"/>
    </style:style>
    <style:style style:name="T78" style:parent-style-name="Domyślnaczcionkaakapitu" style:family="text">
      <style:text-properties fo:font-weight="bold" style:font-weight-asian="bold" fo:letter-spacing="-0.0013in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81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82" style:family="table-row">
      <style:table-row-properties style:row-height="0.24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0.175in" fo:margin-left="0.0784in">
        <style:tab-stops/>
      </style:paragraph-properties>
    </style:style>
    <style:style style:name="T85" style:parent-style-name="Domyślnaczcionkaakapitu" style:family="text">
      <style:text-properties fo:language="en" fo:country="US"/>
    </style:style>
    <style:style style:name="T86" style:parent-style-name="Domyślnaczcionkaakapitu" style:family="text">
      <style:text-properties fo:letter-spacing="-0.0034in" fo:language="en" fo:country="US"/>
    </style:style>
    <style:style style:name="T87" style:parent-style-name="Domyślnaczcionkaakapitu" style:family="text">
      <style:text-properties fo:font-weight="bold" style:font-weight-asian="bold" fo:language="en" fo:country="US"/>
    </style:style>
    <style:style style:name="T88" style:parent-style-name="Domyślnaczcionkaakapitu" style:family="text">
      <style:text-properties fo:font-weight="bold" style:font-weight-asian="bold" fo:letter-spacing="-0.002in" fo:language="en" fo:country="US"/>
    </style:style>
    <style:style style:name="T89" style:parent-style-name="Domyślnaczcionkaakapitu" style:family="text">
      <style:text-properties fo:font-weight="bold" style:font-weight-asian="bold" fo:language="en" fo:country="US"/>
    </style:style>
    <style:style style:name="T90" style:parent-style-name="Domyślnaczcionkaakapitu" style:family="text">
      <style:text-properties fo:font-weight="bold" style:font-weight-asian="bold" fo:letter-spacing="-0.0013in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9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94" style:family="table-row">
      <style:table-row-properties style:row-height="0.24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175in" fo:margin-left="0.0784in">
        <style:tab-stops/>
      </style:paragraph-properties>
    </style:style>
    <style:style style:name="T97" style:parent-style-name="Domyślnaczcionkaakapitu" style:family="text">
      <style:text-properties fo:language="en" fo:country="US"/>
    </style:style>
    <style:style style:name="T98" style:parent-style-name="Domyślnaczcionkaakapitu" style:family="text">
      <style:text-properties fo:letter-spacing="-0.002in" fo:language="en" fo:country="US"/>
    </style:style>
    <style:style style:name="T99" style:parent-style-name="Domyślnaczcionkaakapitu" style:family="text">
      <style:text-properties fo:font-weight="bold" style:font-weight-asian="bold" fo:language="en" fo:country="US"/>
    </style:style>
    <style:style style:name="T100" style:parent-style-name="Domyślnaczcionkaakapitu" style:family="text">
      <style:text-properties fo:font-weight="bold" style:font-weight-asian="bold" fo:letter-spacing="-0.0013in" fo:language="en" fo:country="US"/>
    </style:style>
    <style:style style:name="T101" style:parent-style-name="Domyślnaczcionkaakapitu" style:family="text">
      <style:text-properties fo:font-weight="bold" style:font-weight-asian="bold" fo:language="en" fo:country="US"/>
    </style:style>
    <style:style style:name="T102" style:parent-style-name="Domyślnaczcionkaakapitu" style:family="text">
      <style:text-properties fo:font-weight="bold" style:font-weight-asian="bold" fo:letter-spacing="-0.0013in" fo:language="en" fo:country="US"/>
    </style:style>
    <style:style style:name="T103" style:parent-style-name="Domyślnaczcionkaakapitu" style:family="text">
      <style:text-properties fo:letter-spacing="-0.0013in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106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07" style:family="table-row">
      <style:table-row-properties style:row-height="0.24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left="0.0784in">
        <style:tab-stops/>
      </style:paragraph-properties>
    </style:style>
    <style:style style:name="T110" style:parent-style-name="Domyślnaczcionkaakapitu" style:family="text">
      <style:text-properties fo:language="en" fo:country="US"/>
    </style:style>
    <style:style style:name="T111" style:parent-style-name="Domyślnaczcionkaakapitu" style:family="text">
      <style:text-properties fo:letter-spacing="-0.0013in" fo:language="en" fo:country="US"/>
    </style:style>
    <style:style style:name="T112" style:parent-style-name="Domyślnaczcionkaakapitu" style:family="text">
      <style:text-properties fo:language="en" fo:country="US"/>
    </style:style>
    <style:style style:name="T113" style:parent-style-name="Domyślnaczcionkaakapitu" style:family="text">
      <style:text-properties fo:letter-spacing="-0.0013in" fo:language="en" fo:country="US"/>
    </style:style>
    <style:style style:name="T114" style:parent-style-name="Domyślnaczcionkaakapitu" style:family="text">
      <style:text-properties fo:language="en" fo:country="US"/>
    </style:style>
    <style:style style:name="T115" style:parent-style-name="Domyślnaczcionkaakapitu" style:family="text">
      <style:text-properties fo:letter-spacing="-0.002in" fo:language="en" fo:country="US"/>
    </style:style>
    <style:style style:name="T116" style:parent-style-name="Domyślnaczcionkaakapitu" style:family="text">
      <style:text-properties fo:letter-spacing="-0.0013in" fo:language="en" fo:country="US"/>
    </style:style>
    <style:style style:name="P117" style:parent-style-name="TableParagraph" style:family="paragraph">
      <style:paragraph-properties fo:margin-top="0.0138in" fo:margin-left="0.0784in">
        <style:tab-stops/>
      </style:paragraph-properties>
    </style:style>
    <style:style style:name="T118" style:parent-style-name="Domyślnaczcionkaakapitu" style:family="text">
      <style:text-properties fo:letter-spacing="-0.0013in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175in" fo:margin-left="0.0611in">
        <style:tab-stops/>
      </style:paragraph-properties>
    </style:style>
    <style:style style:name="T121" style:parent-style-name="Domyślnaczcionkaakapitu" style:family="text">
      <style:text-properties fo:letter-spacing="-0.0013in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124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25" style:family="table-row">
      <style:table-row-properties style:row-height="0.2437in" style:use-optimal-row-height="false" fo:keep-together="always"/>
    </style:style>
    <style:style style:name="P12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0.0611in">
        <style:tab-stops/>
      </style:paragraph-properties>
    </style:style>
    <style:style style:name="T129" style:parent-style-name="Domyślnaczcionkaakapitu" style:family="text">
      <style:text-properties fo:letter-spacing="-0.0027in" fo:language="en" fo:country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132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33" style:family="table-row">
      <style:table-row-properties style:row-height="0.24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102%" fo:margin-left="0.0784in" fo:margin-right="0.3034in">
        <style:tab-stops/>
      </style:paragraph-properties>
    </style:style>
    <style:style style:name="T136" style:parent-style-name="Domyślnaczcionkaakapitu" style:family="text">
      <style:text-properties fo:language="en" fo:country="US"/>
    </style:style>
    <style:style style:name="T137" style:parent-style-name="Domyślnaczcionkaakapitu" style:family="text">
      <style:text-properties fo:letter-spacing="-0.0097in" fo:language="en" fo:country="US"/>
    </style:style>
    <style:style style:name="T138" style:parent-style-name="Domyślnaczcionkaakapitu" style:family="text">
      <style:text-properties fo:language="en" fo:country="US"/>
    </style:style>
    <style:style style:name="T139" style:parent-style-name="Domyślnaczcionkaakapitu" style:family="text">
      <style:text-properties fo:letter-spacing="-0.0097in" fo:language="en" fo:country="US"/>
    </style:style>
    <style:style style:name="T140" style:parent-style-name="Domyślnaczcionkaakapitu" style:family="text">
      <style:text-properties fo:language="en" fo:country="US"/>
    </style:style>
    <style:style style:name="T141" style:parent-style-name="Domyślnaczcionkaakapitu" style:family="text">
      <style:text-properties fo:language="en" fo:country="US"/>
    </style:style>
    <style:style style:name="T142" style:parent-style-name="Domyślnaczcionkaakapitu" style:family="text">
      <style:text-properties fo:letter-spacing="-0.0013in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left="0.0611in">
        <style:tab-stops/>
      </style:paragraph-properties>
    </style:style>
    <style:style style:name="T145" style:parent-style-name="Domyślnaczcionkaakapitu" style:family="text">
      <style:text-properties fo:letter-spacing="-0.0034in" fo:language="en" fo:country="US"/>
    </style:style>
    <style:style style:name="T146" style:parent-style-name="Domyślnaczcionkaakapitu" style:family="text">
      <style:text-properties fo:letter-spacing="-0.0013in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/>
      <style:text-properties fo:font-size="10pt" style:font-size-asian="10pt" fo:language="en" fo:country="US"/>
    </style:style>
    <style:style style:name="TableRow149" style:family="table-row">
      <style:table-row-properties style:row-height="0.2437in" style:use-optimal-row-height="false" fo:keep-together="always"/>
    </style:style>
    <style:style style:name="P15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175in" fo:margin-left="0.0611in">
        <style:tab-stops/>
      </style:paragraph-properties>
    </style:style>
    <style:style style:name="T153" style:parent-style-name="Domyślnaczcionkaakapitu" style:family="text">
      <style:text-properties fo:letter-spacing="-0.0013in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156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57" style:family="table-row">
      <style:table-row-properties style:row-height="0.2437in" style:use-optimal-row-height="false" fo:keep-together="always"/>
    </style:style>
    <style:style style:name="P15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75in" fo:margin-left="0.0611in">
        <style:tab-stops/>
      </style:paragraph-properties>
    </style:style>
    <style:style style:name="T161" style:parent-style-name="Domyślnaczcionkaakapitu" style:family="text">
      <style:text-properties fo:letter-spacing="-0.0013in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164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65" style:family="table-row">
      <style:table-row-properties style:row-height="0.2437in" style:use-optimal-row-height="false" fo:keep-together="always"/>
    </style:style>
    <style:style style:name="P16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line-height="0.1736in" fo:margin-left="0.0611in">
        <style:tab-stops/>
      </style:paragraph-properties>
    </style:style>
    <style:style style:name="T169" style:parent-style-name="Domyślnaczcionkaakapitu" style:family="text">
      <style:text-properties fo:language="en" fo:country="US"/>
    </style:style>
    <style:style style:name="T170" style:parent-style-name="Domyślnaczcionkaakapitu" style:family="text">
      <style:text-properties fo:letter-spacing="-0.0034in" fo:language="en" fo:country="US"/>
    </style:style>
    <style:style style:name="T171" style:parent-style-name="Domyślnaczcionkaakapitu" style:family="text">
      <style:text-properties fo:letter-spacing="-0.0027in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0.1736in" fo:margin-left="0.0729in">
        <style:tab-stops/>
      </style:paragraph-properties>
    </style:style>
    <style:style style:name="T176" style:parent-style-name="Domyślnaczcionkaakapitu" style:family="text">
      <style:text-properties fo:language="en" fo:country="US"/>
    </style:style>
    <style:style style:name="T177" style:parent-style-name="Domyślnaczcionkaakapitu" style:family="text">
      <style:text-properties fo:letter-spacing="-0.0034in" fo:language="en" fo:country="US"/>
    </style:style>
    <style:style style:name="T178" style:parent-style-name="Domyślnaczcionkaakapitu" style:family="text">
      <style:text-properties fo:letter-spacing="-0.0013in" fo:language="en" fo:country="US"/>
    </style:style>
    <style:style style:name="TableRow179" style:family="table-row">
      <style:table-row-properties style:row-height="0.24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101%" fo:margin-left="0.0784in" fo:margin-right="0.3034in">
        <style:tab-stops/>
      </style:paragraph-properties>
    </style:style>
    <style:style style:name="T182" style:parent-style-name="Domyślnaczcionkaakapitu" style:family="text">
      <style:text-properties fo:language="en" fo:country="US"/>
    </style:style>
    <style:style style:name="T183" style:parent-style-name="Domyślnaczcionkaakapitu" style:family="text">
      <style:text-properties fo:language="en" fo:country="US"/>
    </style:style>
    <style:style style:name="T184" style:parent-style-name="Domyślnaczcionkaakapitu" style:family="text">
      <style:text-properties fo:language="en" fo:country="US"/>
    </style:style>
    <style:style style:name="T185" style:parent-style-name="Domyślnaczcionkaakapitu" style:family="text">
      <style:text-properties fo:letter-spacing="-0.0097in" fo:language="en" fo:country="US"/>
    </style:style>
    <style:style style:name="T186" style:parent-style-name="Domyślnaczcionkaakapitu" style:family="text">
      <style:text-properties fo:font-weight="bold" style:font-weight-asian="bold" fo:language="en" fo:country="U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left="0.0611in">
        <style:tab-stops/>
      </style:paragraph-properties>
    </style:style>
    <style:style style:name="T189" style:parent-style-name="Domyślnaczcionkaakapitu" style:family="text">
      <style:text-properties fo:letter-spacing="-0.0034in" fo:language="en" fo:country="US"/>
    </style:style>
    <style:style style:name="T190" style:parent-style-name="Domyślnaczcionkaakapitu" style:family="text">
      <style:text-properties fo:letter-spacing="-0.0013in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193" style:family="table-row">
      <style:table-row-properties style:row-height="0.2437in" style:use-optimal-row-height="false" fo:keep-together="always"/>
    </style:style>
    <style:style style:name="P194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175in" fo:margin-left="0.0611in">
        <style:tab-stops/>
      </style:paragraph-properties>
    </style:style>
    <style:style style:name="T197" style:parent-style-name="Domyślnaczcionkaakapitu" style:family="text">
      <style:text-properties fo:letter-spacing="-0.0013in" fo:language="en" fo:country="U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200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01" style:family="table-row">
      <style:table-row-properties style:row-height="0.2437in" style:use-optimal-row-height="false" fo:keep-together="always"/>
    </style:style>
    <style:style style:name="P202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175in" fo:margin-left="0.0611in">
        <style:tab-stops/>
      </style:paragraph-properties>
    </style:style>
    <style:style style:name="T205" style:parent-style-name="Domyślnaczcionkaakapitu" style:family="text">
      <style:text-properties fo:letter-spacing="-0.0013in" fo:language="en" fo:country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208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09" style:family="table-row">
      <style:table-row-properties style:row-height="0.2437in" style:use-optimal-row-height="false" fo:keep-together="always"/>
    </style:style>
    <style:style style:name="P21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line-height="0.175in" fo:margin-left="0.0611in">
        <style:tab-stops/>
      </style:paragraph-properties>
    </style:style>
    <style:style style:name="T213" style:parent-style-name="Domyślnaczcionkaakapitu" style:family="text">
      <style:text-properties fo:language="en" fo:country="US"/>
    </style:style>
    <style:style style:name="T214" style:parent-style-name="Domyślnaczcionkaakapitu" style:family="text">
      <style:text-properties fo:letter-spacing="-0.0034in" fo:language="en" fo:country="US"/>
    </style:style>
    <style:style style:name="T215" style:parent-style-name="Domyślnaczcionkaakapitu" style:family="text">
      <style:text-properties fo:letter-spacing="-0.0027in" fo:language="en" fo:country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line-height="0.175in" fo:margin-left="0.0729in">
        <style:tab-stops/>
      </style:paragraph-properties>
    </style:style>
    <style:style style:name="T220" style:parent-style-name="Domyślnaczcionkaakapitu" style:family="text">
      <style:text-properties fo:language="en" fo:country="US"/>
    </style:style>
    <style:style style:name="T221" style:parent-style-name="Domyślnaczcionkaakapitu" style:family="text">
      <style:text-properties fo:letter-spacing="-0.0027in" fo:language="en" fo:country="US"/>
    </style:style>
    <style:style style:name="T222" style:parent-style-name="Domyślnaczcionkaakapitu" style:family="text">
      <style:text-properties fo:letter-spacing="-0.0013in" fo:language="en" fo:country="US"/>
    </style:style>
    <style:style style:name="TableRow223" style:family="table-row">
      <style:table-row-properties style:row-height="0.24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line-height="102%" fo:margin-left="0.0784in" fo:margin-right="0.3902in">
        <style:tab-stops/>
      </style:paragraph-properties>
    </style:style>
    <style:style style:name="T226" style:parent-style-name="Domyślnaczcionkaakapitu" style:family="text">
      <style:text-properties fo:language="en" fo:country="US"/>
    </style:style>
    <style:style style:name="T227" style:parent-style-name="Domyślnaczcionkaakapitu" style:family="text">
      <style:text-properties fo:language="en" fo:country="US"/>
    </style:style>
    <style:style style:name="T228" style:parent-style-name="Domyślnaczcionkaakapitu" style:family="text">
      <style:text-properties fo:language="en" fo:country="US"/>
    </style:style>
    <style:style style:name="T229" style:parent-style-name="Domyślnaczcionkaakapitu" style:family="text">
      <style:text-properties fo:language="en" fo:country="US"/>
    </style:style>
    <style:style style:name="T230" style:parent-style-name="Domyślnaczcionkaakapitu" style:family="text">
      <style:text-properties fo:letter-spacing="-0.0097in" fo:language="en" fo:country="US"/>
    </style:style>
    <style:style style:name="T231" style:parent-style-name="Domyślnaczcionkaakapitu" style:family="text">
      <style:text-properties fo:font-weight="bold" style:font-weight-asian="bold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0611in">
        <style:tab-stops/>
      </style:paragraph-properties>
    </style:style>
    <style:style style:name="T234" style:parent-style-name="Domyślnaczcionkaakapitu" style:family="text">
      <style:text-properties fo:letter-spacing="-0.0034in" fo:language="en" fo:country="US"/>
    </style:style>
    <style:style style:name="T235" style:parent-style-name="Domyślnaczcionkaakapitu" style:family="text">
      <style:text-properties fo:letter-spacing="-0.0013in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38" style:family="table-row">
      <style:table-row-properties style:row-height="0.2437in" style:use-optimal-row-height="false" fo:keep-together="always"/>
    </style:style>
    <style:style style:name="P23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line-height="0.175in" fo:margin-left="0.0611in">
        <style:tab-stops/>
      </style:paragraph-properties>
    </style:style>
    <style:style style:name="T242" style:parent-style-name="Domyślnaczcionkaakapitu" style:family="text">
      <style:text-properties fo:letter-spacing="-0.0013in" fo:language="en" fo:country="U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245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46" style:family="table-row">
      <style:table-row-properties style:row-height="0.2437in" style:use-optimal-row-height="false" fo:keep-together="always"/>
    </style:style>
    <style:style style:name="P247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line-height="0.175in" fo:margin-left="0.0611in">
        <style:tab-stops/>
      </style:paragraph-properties>
      <style:text-properties fo:letter-spacing="-0.0013in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52" style:family="table-row">
      <style:table-row-properties style:row-height="0.2437in" style:use-optimal-row-height="false" fo:keep-together="always"/>
    </style:style>
    <style:style style:name="P253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line-height="0.175in" fo:margin-left="0.0611in">
        <style:tab-stops/>
      </style:paragraph-properties>
    </style:style>
    <style:style style:name="T256" style:parent-style-name="Domyślnaczcionkaakapitu" style:family="text">
      <style:text-properties fo:language="en" fo:country="US"/>
    </style:style>
    <style:style style:name="T257" style:parent-style-name="Domyślnaczcionkaakapitu" style:family="text">
      <style:text-properties fo:letter-spacing="-0.0034in" fo:language="en" fo:country="US"/>
    </style:style>
    <style:style style:name="T258" style:parent-style-name="Domyślnaczcionkaakapitu" style:family="text">
      <style:text-properties fo:letter-spacing="-0.0027in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175in" fo:margin-left="0.0729in">
        <style:tab-stops/>
      </style:paragraph-properties>
    </style:style>
    <style:style style:name="T263" style:parent-style-name="Domyślnaczcionkaakapitu" style:family="text">
      <style:text-properties fo:language="en" fo:country="US"/>
    </style:style>
    <style:style style:name="T264" style:parent-style-name="Domyślnaczcionkaakapitu" style:family="text">
      <style:text-properties fo:letter-spacing="-0.0034in" fo:language="en" fo:country="US"/>
    </style:style>
    <style:style style:name="T265" style:parent-style-name="Domyślnaczcionkaakapitu" style:family="text">
      <style:text-properties fo:letter-spacing="-0.0013in" fo:language="en" fo:country="US"/>
    </style:style>
    <style:style style:name="TableRow266" style:family="table-row">
      <style:table-row-properties style:row-height="0.243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102%" fo:margin-left="0.0784in" fo:margin-right="0.1138in">
        <style:tab-stops/>
      </style:paragraph-properties>
    </style:style>
    <style:style style:name="T269" style:parent-style-name="Domyślnaczcionkaakapitu" style:family="text">
      <style:text-properties fo:language="en" fo:country="US"/>
    </style:style>
    <style:style style:name="T270" style:parent-style-name="Domyślnaczcionkaakapitu" style:family="text">
      <style:text-properties fo:language="en" fo:country="US"/>
    </style:style>
    <style:style style:name="T271" style:parent-style-name="Domyślnaczcionkaakapitu" style:family="text">
      <style:text-properties fo:language="en" fo:country="US"/>
    </style:style>
    <style:style style:name="T272" style:parent-style-name="Domyślnaczcionkaakapitu" style:family="text">
      <style:text-properties fo:letter-spacing="-0.0097in" fo:language="en" fo:country="US"/>
    </style:style>
    <style:style style:name="T273" style:parent-style-name="Domyślnaczcionkaakapitu" style:family="text">
      <style:text-properties fo:language="en" fo:country="US"/>
    </style:style>
    <style:style style:name="T274" style:parent-style-name="Domyślnaczcionkaakapitu" style:family="text">
      <style:text-properties fo:letter-spacing="-0.0097in" fo:language="en" fo:country="US"/>
    </style:style>
    <style:style style:name="T275" style:parent-style-name="Domyślnaczcionkaakapitu" style:family="text">
      <style:text-properties fo:language="en" fo:country="US"/>
    </style:style>
    <style:style style:name="T276" style:parent-style-name="Domyślnaczcionkaakapitu" style:family="text">
      <style:text-properties fo:language="en" fo:country="US"/>
    </style:style>
    <style:style style:name="T277" style:parent-style-name="Domyślnaczcionkaakapitu" style:family="text">
      <style:text-properties fo:language="en" fo:country="US"/>
    </style:style>
    <style:style style:name="T278" style:parent-style-name="Domyślnaczcionkaakapitu" style:family="text">
      <style:text-properties fo:language="en" fo:country="US"/>
    </style:style>
    <style:style style:name="T279" style:parent-style-name="Domyślnaczcionkaakapitu" style:family="text">
      <style:text-properties fo:language="en" fo:country="US"/>
    </style:style>
    <style:style style:name="P280" style:parent-style-name="TableParagraph" style:family="paragraph">
      <style:paragraph-properties fo:margin-top="0in" fo:line-height="0.175in" fo:margin-left="0.0784in">
        <style:tab-stops/>
      </style:paragraph-properties>
    </style:style>
    <style:style style:name="T281" style:parent-style-name="Domyślnaczcionkaakapitu" style:family="text">
      <style:text-properties fo:letter-spacing="-0.0013in" fo:language="en" fo:country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margin-left="0.0916in">
        <style:tab-stops/>
      </style:paragraph-properties>
    </style:style>
    <style:style style:name="T284" style:parent-style-name="Domyślnaczcionkaakapitu" style:family="text">
      <style:text-properties fo:letter-spacing="-0.0013in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left="0.0729in">
        <style:tab-stops/>
      </style:paragraph-properties>
    </style:style>
    <style:style style:name="T287" style:parent-style-name="Domyślnaczcionkaakapitu" style:family="text">
      <style:text-properties fo:language="en" fo:country="US"/>
    </style:style>
    <style:style style:name="T288" style:parent-style-name="Domyślnaczcionkaakapitu" style:family="text">
      <style:text-properties fo:letter-spacing="-0.0013in" fo:language="en" fo:country="US"/>
    </style:style>
    <style:style style:name="T289" style:parent-style-name="Domyślnaczcionkaakapitu" style:family="text">
      <style:text-properties fo:language="en" fo:country="US"/>
    </style:style>
    <style:style style:name="T290" style:parent-style-name="Domyślnaczcionkaakapitu" style:family="text">
      <style:text-properties fo:letter-spacing="-0.002in" fo:language="en" fo:country="US"/>
    </style:style>
    <style:style style:name="T291" style:parent-style-name="Domyślnaczcionkaakapitu" style:family="text">
      <style:text-properties fo:letter-spacing="-0.0013in" fo:language="en" fo:country="US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294" style:family="table-row">
      <style:table-row-properties style:row-height="0.2437in" style:use-optimal-row-height="false" fo:keep-together="always"/>
    </style:style>
    <style:style style:name="P295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P29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margin-left="0.0729in">
        <style:tab-stops/>
      </style:paragraph-properties>
    </style:style>
    <style:style style:name="T299" style:parent-style-name="Domyślnaczcionkaakapitu" style:family="text">
      <style:text-properties fo:language="en" fo:country="US"/>
    </style:style>
    <style:style style:name="T300" style:parent-style-name="Domyślnaczcionkaakapitu" style:family="text">
      <style:text-properties fo:letter-spacing="-0.0027in" fo:language="en" fo:country="US"/>
    </style:style>
    <style:style style:name="T301" style:parent-style-name="Domyślnaczcionkaakapitu" style:family="text">
      <style:text-properties fo:language="en" fo:country="US"/>
    </style:style>
    <style:style style:name="T302" style:parent-style-name="Domyślnaczcionkaakapitu" style:family="text">
      <style:text-properties fo:letter-spacing="-0.002in" fo:language="en" fo:country="US"/>
    </style:style>
    <style:style style:name="T303" style:parent-style-name="Domyślnaczcionkaakapitu" style:family="text">
      <style:text-properties fo:letter-spacing="-0.002in" fo:language="en" fo:country="US"/>
    </style:style>
    <style:style style:name="T304" style:parent-style-name="Domyślnaczcionkaakapitu" style:family="text">
      <style:text-properties fo:letter-spacing="-0.0013in" fo:language="en" fo:country="U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307" style:family="table-row">
      <style:table-row-properties style:row-height="0.2437in" style:use-optimal-row-height="false" fo:keep-together="always"/>
    </style:style>
    <style:style style:name="P30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left="0.0916in">
        <style:tab-stops/>
      </style:paragraph-properties>
    </style:style>
    <style:style style:name="T311" style:parent-style-name="Domyślnaczcionkaakapitu" style:family="text">
      <style:text-properties fo:letter-spacing="-0.0027in" fo:language="en" fo:country="U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left="0.0729in">
        <style:tab-stops/>
      </style:paragraph-properties>
    </style:style>
    <style:style style:name="T314" style:parent-style-name="Domyślnaczcionkaakapitu" style:family="text">
      <style:text-properties fo:language="en" fo:country="US"/>
    </style:style>
    <style:style style:name="T315" style:parent-style-name="Domyślnaczcionkaakapitu" style:family="text">
      <style:text-properties fo:letter-spacing="-0.0013in" fo:language="en" fo:country="US"/>
    </style:style>
    <style:style style:name="T316" style:parent-style-name="Domyślnaczcionkaakapitu" style:family="text">
      <style:text-properties fo:language="en" fo:country="US"/>
    </style:style>
    <style:style style:name="T317" style:parent-style-name="Domyślnaczcionkaakapitu" style:family="text">
      <style:text-properties fo:letter-spacing="-0.002in" fo:language="en" fo:country="US"/>
    </style:style>
    <style:style style:name="T318" style:parent-style-name="Domyślnaczcionkaakapitu" style:family="text">
      <style:text-properties fo:letter-spacing="-0.0013in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TableRow321" style:family="table-row">
      <style:table-row-properties style:row-height="0.4055in" style:use-optimal-row-height="false" fo:keep-together="always"/>
    </style:style>
    <style:style style:name="P322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P323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pt" style:font-size-asian="1pt" style:font-size-complex="1pt" fo:language="en" fo:country="US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margin-left="0.0729in">
        <style:tab-stops/>
      </style:paragraph-properties>
    </style:style>
    <style:style style:name="T326" style:parent-style-name="Domyślnaczcionkaakapitu" style:family="text">
      <style:text-properties fo:language="en" fo:country="US"/>
    </style:style>
    <style:style style:name="T327" style:parent-style-name="Domyślnaczcionkaakapitu" style:family="text">
      <style:text-properties fo:letter-spacing="-0.0027in" fo:language="en" fo:country="US"/>
    </style:style>
    <style:style style:name="T328" style:parent-style-name="Domyślnaczcionkaakapitu" style:family="text">
      <style:text-properties fo:language="en" fo:country="US"/>
    </style:style>
    <style:style style:name="T329" style:parent-style-name="Domyślnaczcionkaakapitu" style:family="text">
      <style:text-properties fo:letter-spacing="-0.002in" fo:language="en" fo:country="US"/>
    </style:style>
    <style:style style:name="T330" style:parent-style-name="Domyślnaczcionkaakapitu" style:family="text">
      <style:text-properties fo:letter-spacing="-0.002in" fo:language="en" fo:country="US"/>
    </style:style>
    <style:style style:name="T331" style:parent-style-name="Domyślnaczcionkaakapitu" style:family="text">
      <style:text-properties fo:letter-spacing="-0.0013in" fo:language="en" fo:country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margin-top="0in"/>
      <style:text-properties fo:font-size="10pt" style:font-size-asian="10pt" fo:language="en" fo:country="US"/>
    </style:style>
    <style:style style:name="P334" style:parent-style-name="Normalny" style:family="paragraph">
      <style:paragraph-properties style:text-autospace="none" fo:text-align="justify" style:vertical-align="auto" fo:margin-top="0.0069in" fo:line-height="115%" fo:text-indent="0.0986in"/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365" style:parent-style-name="Normalny" style:family="paragraph">
      <style:paragraph-properties style:text-autospace="none" style:vertical-align="auto" fo:margin-top="0.0069in" fo:line-height="115%" fo:margin-left="0.2159in" fo:margin-right="0.1805in" fo:text-indent="0.034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fo:hyphenate="true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8" style:parent-style-name="Odwołanieprzypisudolnego" style:family="text">
      <style:text-properties style:font-name="Times New Roman" style:font-name-complex="Times New Roman"/>
    </style:style>
    <style:style style:name="P369" style:parent-style-name="Tekstprzypisudolnego" style:family="paragraph">
      <style:paragraph-properties fo:text-align="justify"/>
    </style:style>
    <style:style style:name="T3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Normalny" style:family="paragraph">
      <style:paragraph-properties fo:text-align="center" fo:margin-top="0.0041in" fo:line-height="102%" fo:margin-left="0.0736in" fo:margin-right="0.1243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P380" style:parent-style-name="Normalny" style:family="paragraph">
      <style:paragraph-properties fo:text-align="center" fo:margin-top="0.0041in" fo:line-height="102%" fo:margin-left="0.0736in" fo:margin-right="0.1243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4" style:parent-style-name="Normalny" style:family="paragraph">
      <style:paragraph-properties style:text-autospace="none" style:vertical-align="auto" fo:margin-top="0.1666in" fo:margin-bottom="0.1666in" fo:margin-left="0.177in" fo:margin-right="-0.0159in" fo:text-indent="0in">
        <style:tab-stops>
          <style:tab-stop style:type="left" style:position="-0.1881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86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88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7in" style:letter-kerning="false" fo:font-size="11pt" style:font-size-asian="11pt" style:font-size-complex="11pt"/>
    </style:style>
    <style:style style:name="T38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7in" style:letter-kerning="false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398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39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00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06in" style:letter-kerning="false" fo:font-size="11pt" style:font-size-asian="11pt" style:font-size-complex="11pt"/>
    </style:style>
    <style:style style:name="T401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02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403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04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40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2in" style:letter-kerning="false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asian="Arial" style:font-name-complex="Times New Roman" fo:font-weight="bold" style:font-weight-asian="bold" fo:letter-spacing="-0.0041in" style:letter-kerning="false" fo:font-size="11pt" style:font-size-asian="11pt" style:font-size-complex="11pt"/>
    </style:style>
    <style:style style:name="T413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1pt" style:font-size-asian="11pt" style:font-size-complex="11pt"/>
    </style:style>
    <style:style style:name="TableColumn415" style:family="table-column">
      <style:table-column-properties style:column-width="0.502in" style:use-optimal-column-width="false"/>
    </style:style>
    <style:style style:name="TableColumn416" style:family="table-column">
      <style:table-column-properties style:column-width="3.4854in" style:use-optimal-column-width="false"/>
    </style:style>
    <style:style style:name="TableColumn417" style:family="table-column">
      <style:table-column-properties style:column-width="2.925in" style:use-optimal-column-width="false"/>
    </style:style>
    <style:style style:name="Table414" style:family="table">
      <style:table-properties style:width="6.9125in" fo:margin-left="0.1062in" table:align="left"/>
    </style:style>
    <style:style style:name="TableRow418" style:family="table-row">
      <style:table-row-properties style:min-row-height="0.8097in" style:use-optimal-row-height="false" fo:keep-together="always"/>
    </style:style>
    <style:style style:name="TableCell41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style:text-autospace="none" fo:text-align="end" style:vertical-align="auto" fo:margin-right="0.2201in"/>
      <style:text-properties fo:hyphenate="true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style:text-autospace="none" style:vertical-align="auto" fo:margin-left="0.0756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en" fo:country="US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en" fo:country="US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326in" style:letter-kerning="false" fo:font-size="11pt" style:font-size-asian="11pt" style:font-size-complex="11pt" fo:language="en" fo:country="US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en" fo:country="US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style:text-autospace="none" style:vertical-align="auto" style:line-height-at-least="0.1597in" fo:margin-left="0.077in" fo:margin-right="0.0729in" fo:text-indent="0.188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 fo:hyphenate="true"/>
    </style:style>
    <style:style style:name="P433" style:parent-style-name="Normalny" style:family="paragraph">
      <style:paragraph-properties style:text-autospace="none" style:vertical-align="auto" style:line-height-at-least="0.1597in" fo:margin-left="0.077in" fo:margin-right="0.0729in" fo:text-indent="0.1881in">
        <style:tab-stops/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9in" style:letter-kerning="false" fo:font-size="11pt" style:font-size-asian="11pt" style:font-size-complex="11pt" fo:language="en" fo:country="US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83in" style:letter-kerning="false" fo:font-size="11pt" style:font-size-asian="11pt" style:font-size-complex="11pt" fo:language="en" fo:country="US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/>
    </style:style>
    <style:style style:name="TableRow439" style:family="table-row">
      <style:table-row-properties style:min-row-height="0.289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style:text-autospace="none" fo:text-align="end" style:vertical-align="auto" fo:margin-top="0.0006in" fo:margin-right="0.2013in"/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style:text-autospace="none" style:vertical-align="auto" fo:margin-top="0.0006in" fo:margin-left="0.0756in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0.0062in" style:letter-kerning="false" fo:font-size="11pt" style:font-size-asian="11pt" style:font-size-complex="11pt" fo:language="en" fo:country="US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0.0083in" style:letter-kerning="false" fo:font-size="11pt" style:font-size-asian="11pt" style:font-size-complex="11pt" fo:language="en" fo:country="US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452" style:family="table-row">
      <style:table-row-properties style:min-row-height="0.2923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style:text-autospace="none" fo:text-align="end" style:vertical-align="auto" fo:margin-top="0.0027in" fo:margin-right="0.2013in"/>
      <style:text-properties fo:hyphenate="true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ny" style:family="paragraph">
      <style:paragraph-properties style:text-autospace="none" style:vertical-align="auto" fo:margin-top="0.0027in" fo:margin-left="0.0756in">
        <style:tab-stops/>
      </style:paragraph-properties>
      <style:text-properties fo:hyphenate="true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0.0125in" style:letter-kerning="false" fo:font-size="11pt" style:font-size-asian="11pt" style:font-size-complex="11pt" fo:language="en" fo:country="US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463" style:family="table-row">
      <style:table-row-properties style:min-row-height="0.289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style:text-autospace="none" fo:text-align="end" style:vertical-align="auto" fo:margin-top="0.0006in" fo:margin-right="0.2013in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ny" style:family="paragraph">
      <style:paragraph-properties style:text-autospace="none" style:vertical-align="auto" fo:margin-top="0.0006in" fo:margin-left="0.0756in">
        <style:tab-stops/>
      </style:paragraph-properties>
      <style:text-properties fo:hyphenate="true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1pt" style:font-size-asian="11pt" style:font-size-complex="11pt" fo:language="en" fo:country="US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1pt" style:font-size-asian="11pt" style:font-size-complex="11pt" fo:language="en" fo:country="US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480" style:family="table-row">
      <style:table-row-properties style:min-row-height="0.2923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ny" style:family="paragraph">
      <style:paragraph-properties style:text-autospace="none" fo:text-align="end" style:vertical-align="auto" fo:margin-top="0.0006in" fo:margin-right="0.2013in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style:text-autospace="none" style:vertical-align="auto" fo:margin-top="0.0006in" fo:margin-left="0.0756in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0.0062in" style:letter-kerning="false" fo:font-size="11pt" style:font-size-asian="11pt" style:font-size-complex="11pt" fo:language="en" fo:country="US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0.0104in" style:letter-kerning="false" fo:font-size="11pt" style:font-size-asian="11pt" style:font-size-complex="11pt" fo:language="en" fo:country="US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0.0041in" style:letter-kerning="false" fo:font-size="11pt" style:font-size-asian="11pt" style:font-size-complex="11pt" fo:language="en" fo:country="US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495" style:family="table-row">
      <style:table-row-properties style:min-row-height="0.290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style:text-autospace="none" fo:text-align="end" style:vertical-align="auto" fo:margin-top="0.0013in" fo:margin-right="0.2013in"/>
      <style:text-properties fo:hyphenate="true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ny" style:family="paragraph">
      <style:paragraph-properties style:text-autospace="none" style:vertical-align="auto" fo:margin-top="0.0263in" fo:margin-left="0.0756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0.009in" style:letter-kerning="false" fo:font-size="11pt" style:font-size-asian="11pt" style:font-size-complex="11pt" fo:language="en" fo:country="US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0.0097in" style:letter-kerning="false" fo:font-size="11pt" style:font-size-asian="11pt" style:font-size-complex="11pt" fo:language="en" fo:country="US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508" style:family="table-row">
      <style:table-row-properties style:min-row-height="0.2923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style:text-autospace="none" fo:text-align="end" style:vertical-align="auto" fo:margin-top="0.0027in" fo:margin-right="0.2013in"/>
      <style:text-properties fo:hyphenate="true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ny" style:family="paragraph">
      <style:paragraph-properties style:text-autospace="none" style:vertical-align="auto" fo:margin-top="0.0027in" fo:margin-left="0.0756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1pt" style:font-size-asian="11pt" style:font-size-complex="11pt" fo:language="en" fo:country="US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1pt" style:font-size-asian="11pt" style:font-size-complex="11pt" fo:language="en" fo:country="US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TableRow525" style:family="table-row">
      <style:table-row-properties style:min-row-height="0.2923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style:text-autospace="none" fo:text-align="end" style:vertical-align="auto" fo:margin-top="0.0006in" fo:margin-right="0.2013in"/>
      <style:text-properties fo:hyphenate="tru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ny" style:family="paragraph">
      <style:paragraph-properties style:text-autospace="none" style:vertical-align="auto" fo:margin-top="0.0006in" fo:margin-left="0.0756in">
        <style:tab-stops/>
      </style:paragraph-properties>
      <style:text-properties fo:hyphenate="true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5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 fo:language="en" fo:country="US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1pt" style:font-size-asian="11pt" style:font-size-complex="11pt" fo:language="en" fo:country="US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language="en" fo:country="US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P540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fo:hyphenate="true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8pt" style:font-size-asian="8pt" style:font-size-complex="11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letter-kerning="false" fo:font-size="8pt" style:font-size-asian="8pt" style:font-size-complex="11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P558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letter-kerning="false" fo:font-size="8pt" style:font-size-asian="8pt" style:font-size-complex="11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P575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fo:hyphenate="true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style:letter-kerning="false" fo:font-size="8pt" style:font-size-asian="8pt" style:font-size-complex="11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letter-kerning="false" fo:font-size="8pt" style:font-size-asian="8pt" style:font-size-complex="11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style:letter-kerning="false" fo:font-size="8pt" style:font-size-asian="8pt" style:font-size-complex="11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P588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style:font-name="Times New Roman" style:font-name-complex="Times New Roman" fo:hyphenate="true"/>
    </style:style>
    <style:style style:name="P589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style:font-name="Times New Roman" style:font-name-complex="Times New Roman" fo:hyphenate="true"/>
    </style:style>
    <style:style style:name="P590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style:font-name="Times New Roman" style:font-name-complex="Times New Roman" fo:hyphenate="true"/>
    </style:style>
    <style:style style:name="P591" style:parent-style-name="Normalny" style:family="paragraph">
      <style:paragraph-properties style:text-autospace="none" style:vertical-align="auto" fo:margin-top="0.0013in" fo:margin-left="0.1777in" fo:margin-right="0.3576in">
        <style:tab-stops/>
      </style:paragraph-properties>
      <style:text-properties style:font-name="Times New Roman" style:font-name-complex="Times New Roman" fo:hyphenate="true"/>
    </style:style>
    <style:style style:name="P592" style:parent-style-name="Normalny" style:family="paragraph">
      <style:paragraph-properties style:text-autospace="none" style:vertical-align="auto" fo:margin-top="0.0013in" fo:margin-right="0.3576in"/>
      <style:text-properties style:font-name="Times New Roman" style:font-name-complex="Times New Roman" fo:hyphenate="true"/>
    </style:style>
    <style:style style:name="P593" style:parent-style-name="Akapitzlistą" style:family="paragraph">
      <style:paragraph-properties style:text-autospace="none" style:vertical-align="auto" fo:margin-top="0.1263in" fo:margin-bottom="0.0305in" fo:line-height="150%">
        <style:tab-stops>
          <style:tab-stop style:type="left" style:position="1.1333in"/>
        </style:tab-stops>
      </style:paragraph-properties>
      <style:text-properties fo:hyphenate="true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1pt" style:font-size-asian="11pt" style:font-size-complex="11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letter-kerning="false" fo:font-size="11pt" style:font-size-asian="11pt" style:font-size-complex="11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1pt" style:font-size-asian="11pt" style:font-size-complex="11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1pt" style:font-size-asian="11pt" style:font-size-complex="11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1pt" style:font-size-asian="11pt" style:font-size-complex="11pt"/>
    </style:style>
    <style:style style:name="TableColumn620" style:family="table-column">
      <style:table-column-properties style:column-width="0.4708in"/>
    </style:style>
    <style:style style:name="TableColumn621" style:family="table-column">
      <style:table-column-properties style:column-width="0.2638in"/>
    </style:style>
    <style:style style:name="TableColumn622" style:family="table-column">
      <style:table-column-properties style:column-width="4.9715in"/>
    </style:style>
    <style:style style:name="TableColumn623" style:family="table-column">
      <style:table-column-properties style:column-width="1.0965in"/>
    </style:style>
    <style:style style:name="Table619" style:family="table">
      <style:table-properties style:width="6.8027in" fo:margin-left="0in" table:align="left"/>
    </style:style>
    <style:style style:name="TableRow624" style:family="table-row">
      <style:table-row-properties style:min-row-height="0.5326in" fo:keep-together="always"/>
    </style:style>
    <style:style style:name="TableCell62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T626" style:parent-style-name="Domyślnaczcionkaakapitu" style:family="text">
      <style:text-properties style:font-name="Times New Roman" style:font-name-complex="Times New Roman" fo:language="en" fo:country="US"/>
    </style:style>
    <style:style style:name="TableCell62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language="en" fo:country="US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language="en" fo:country="US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language="en" fo:country="US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ell63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T639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640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642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643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644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645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ableRow647" style:family="table-row">
      <style:table-row-properties style:min-row-height="0.5819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49" style:parent-style-name="Domyślnaczcionkaakapitu" style:family="text">
      <style:text-properties style:font-name="Times New Roman" style:font-name-complex="Times New Roman" fo:language="en" fo:country="US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ny" style:family="paragraph">
      <style:paragraph-properties fo:text-align="justify" fo:margin-right="0.1097in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83in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83in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in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in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in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in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in" fo:font-size="10pt" style:font-size-asian="10pt" style:font-size-complex="10pt" fo:language="en" fo:country="US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97in" fo:font-size="10pt" style:font-size-asian="10pt" style:font-size-complex="10pt" fo:language="en" fo:country="US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671" style:family="table-row">
      <style:table-row-properties style:min-row-height="0.3479in" fo:keep-together="always"/>
    </style:style>
    <style:style style:name="P672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74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ny" style:family="paragraph">
      <style:paragraph-properties fo:text-align="justify" fo:margin-right="0.2083in"/>
    </style:style>
    <style:style style:name="T67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78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7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80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68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82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68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84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8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86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8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88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68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90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9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92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69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94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9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96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698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69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70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0.0277in" fo:font-size="9pt" style:font-size-asian="9pt" style:font-size-complex="9pt" fo:language="en" fo:country="US"/>
    </style:style>
    <style:style style:name="T70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07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708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711" style:family="table-row">
      <style:table-row-properties style:min-row-height="0.2312in" fo:keep-together="always"/>
    </style:style>
    <style:style style:name="P712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14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ny" style:family="paragraph">
      <style:paragraph-properties fo:text-align="justify" fo:margin-right="0.2083in"/>
    </style:style>
    <style:style style:name="T71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18" style:parent-style-name="Domyślnaczcionkaakapitu" style:family="text">
      <style:text-properties style:font-name="Times New Roman" style:font-name-complex="Times New Roman" fo:letter-spacing="-0.0006in" fo:font-size="9pt" style:font-size-asian="9pt" style:font-size-complex="9pt" fo:language="en" fo:country="US"/>
    </style:style>
    <style:style style:name="T71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20" style:parent-style-name="Domyślnaczcionkaakapitu" style:family="text">
      <style:text-properties style:font-name="Times New Roman" style:font-name-complex="Times New Roman" fo:letter-spacing="-0.0006in" fo:font-size="9pt" style:font-size-asian="9pt" style:font-size-complex="9pt" fo:language="en" fo:country="US"/>
    </style:style>
    <style:style style:name="T72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22" style:parent-style-name="Domyślnaczcionkaakapitu" style:family="text">
      <style:text-properties style:font-name="Times New Roman" style:font-name-complex="Times New Roman" fo:letter-spacing="0.0277in" fo:font-size="9pt" style:font-size-asian="9pt" style:font-size-complex="9pt" fo:language="en" fo:country="US"/>
    </style:style>
    <style:style style:name="T723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726" style:family="table-row">
      <style:table-row-properties style:min-row-height="0.1666in" fo:keep-together="always"/>
    </style:style>
    <style:style style:name="P727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29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fo:text-align="justify" fo:margin-right="0.2083in"/>
    </style:style>
    <style:style style:name="T73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3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3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35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73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37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3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3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4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4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74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4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45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4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47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74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4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75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5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5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5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756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759" style:family="table-row">
      <style:table-row-properties style:min-row-height="0.1652in" fo:keep-together="always"/>
    </style:style>
    <style:style style:name="P760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2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ny" style:family="paragraph">
      <style:paragraph-properties fo:text-align="justify" fo:margin-right="0.2083in"/>
    </style:style>
    <style:style style:name="T76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76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68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6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70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77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72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77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74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77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77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77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78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82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786" style:family="table-row">
      <style:table-row-properties style:min-row-height="0.2319in" fo:keep-together="always"/>
    </style:style>
    <style:style style:name="P787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89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Normalny" style:family="paragraph">
      <style:paragraph-properties fo:text-align="justify" fo:margin-right="0.2083in"/>
    </style:style>
    <style:style style:name="T79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93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79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95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79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97" style:parent-style-name="Domyślnaczcionkaakapitu" style:family="text">
      <style:text-properties style:font-name="Times New Roman" style:font-name-complex="Times New Roman" fo:letter-spacing="0.018in" fo:font-size="9pt" style:font-size-asian="9pt" style:font-size-complex="9pt" fo:language="en" fo:country="US"/>
    </style:style>
    <style:style style:name="T79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99" style:parent-style-name="Domyślnaczcionkaakapitu" style:family="text">
      <style:text-properties style:font-name="Times New Roman" style:font-name-complex="Times New Roman" fo:letter-spacing="0.0208in" fo:font-size="9pt" style:font-size-asian="9pt" style:font-size-complex="9pt" fo:language="en" fo:country="US"/>
    </style:style>
    <style:style style:name="T80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01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0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03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0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05" style:parent-style-name="Domyślnaczcionkaakapitu" style:family="text">
      <style:text-properties style:font-name="Times New Roman" style:font-name-complex="Times New Roman" fo:letter-spacing="0.0187in" fo:font-size="9pt" style:font-size-asian="9pt" style:font-size-complex="9pt" fo:language="en" fo:country="US"/>
    </style:style>
    <style:style style:name="T80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07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15" style:parent-style-name="Domyślnaczcionkaakapitu" style:family="text">
      <style:text-properties style:font-name="Times New Roman" style:font-name-complex="Times New Roman" fo:letter-spacing="0.0187in" fo:font-size="9pt" style:font-size-asian="9pt" style:font-size-complex="9pt" fo:language="en" fo:country="US"/>
    </style:style>
    <style:style style:name="T81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17" style:parent-style-name="Domyślnaczcionkaakapitu" style:family="text">
      <style:text-properties style:font-name="Times New Roman" style:font-name-complex="Times New Roman" fo:letter-spacing="0.0194in" fo:font-size="9pt" style:font-size-asian="9pt" style:font-size-complex="9pt" fo:language="en" fo:country="US"/>
    </style:style>
    <style:style style:name="T81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19" style:parent-style-name="Domyślnaczcionkaakapitu" style:family="text">
      <style:text-properties style:font-name="Times New Roman" style:font-name-complex="Times New Roman" fo:letter-spacing="0.0187in" fo:font-size="9pt" style:font-size-asian="9pt" style:font-size-complex="9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0.0208in" fo:font-size="9pt" style:font-size-asian="9pt" style:font-size-complex="9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0.0277in" fo:font-size="9pt" style:font-size-asian="9pt" style:font-size-complex="9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827" style:family="table-row">
      <style:table-row-properties style:min-row-height="0.1652in" fo:keep-together="always"/>
    </style:style>
    <style:style style:name="P828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30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Normalny" style:family="paragraph">
      <style:paragraph-properties fo:text-align="justify" fo:margin-right="0.2083in"/>
    </style:style>
    <style:style style:name="T83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34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83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3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37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83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39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 fo:language="en" fo:country="US"/>
    </style:style>
    <style:style style:name="T84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4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45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848" style:family="table-row">
      <style:table-row-properties style:min-row-height="0.1854in" fo:keep-together="always"/>
    </style:style>
    <style:style style:name="P849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51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ny" style:family="paragraph">
      <style:paragraph-properties fo:text-align="justify" fo:margin-right="0.2083in"/>
    </style:style>
    <style:style style:name="T85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55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85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57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85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5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86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6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86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6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65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866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869" style:family="table-row">
      <style:table-row-properties style:min-row-height="0.1652in" fo:keep-together="always"/>
    </style:style>
    <style:style style:name="P870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2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ny" style:family="paragraph">
      <style:paragraph-properties fo:text-align="justify" fo:margin-right="0.2083in"/>
    </style:style>
    <style:style style:name="T87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76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 fo:language="en" fo:country="US"/>
    </style:style>
    <style:style style:name="T87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78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87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0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 fo:language="en" fo:country="US"/>
    </style:style>
    <style:style style:name="T88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2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88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4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88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6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88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8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 fo:language="en" fo:country="US"/>
    </style:style>
    <style:style style:name="T889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892" style:family="table-row">
      <style:table-row-properties style:min-row-height="0.1659in" fo:keep-together="always"/>
    </style:style>
    <style:style style:name="P893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95" style:parent-style-name="Domyślnaczcionkaakapitu" style:family="text">
      <style:text-properties style:font-name="Times New Roman" style:font-name-complex="Times New Roman" fo:letter-spacing="-0.0069in" fo:language="en" fo:country="US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ny" style:family="paragraph">
      <style:paragraph-properties fo:text-align="justify" fo:margin-right="0.2083in"/>
    </style:style>
    <style:style style:name="T89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9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90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0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90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03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05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 fo:language="en" fo:country="US"/>
    </style:style>
    <style:style style:name="T90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 fo:language="en" fo:country="US"/>
    </style:style>
    <style:style style:name="T90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 fo:language="en" fo:country="US"/>
    </style:style>
    <style:style style:name="T910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 fo:language="en" fo:country="US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913" style:family="table-row">
      <style:table-row-properties style:min-row-height="0.1652in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5" style:parent-style-name="Domyślnaczcionkaakapitu" style:family="text">
      <style:text-properties style:font-name="Times New Roman" style:font-name-complex="Times New Roman" fo:language="en" fo:country="US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T9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91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fo:language="en" fo:country="US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927" style:family="table-row">
      <style:table-row-properties style:min-row-height="0.1673in" fo:keep-together="always"/>
    </style:style>
    <style:style style:name="P928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ny" style:family="paragraph">
      <style:paragraph-properties fo:text-align="justify" fo:margin-right="0.2083in"/>
    </style:style>
    <style:style style:name="T931" style:parent-style-name="Domyślnaczcionkaakapitu" style:family="text">
      <style:text-properties style:font-name="Times New Roman" style:font-name-complex="Times New Roman" fo:letter-spacing="-0.0069in" fo:font-size="8pt" style:font-size-asian="8pt" fo:language="en" fo:country="US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Normalny" style:family="paragraph">
      <style:paragraph-properties fo:text-align="justify" fo:margin-right="0.2083in"/>
    </style:style>
    <style:style style:name="T93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35" style:parent-style-name="Domyślnaczcionkaakapitu" style:family="text">
      <style:text-properties style:font-name="Times New Roman" style:font-name-complex="Times New Roman" fo:letter-spacing="-0.0048in" fo:font-size="8pt" style:font-size-asian="8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37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3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39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4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41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4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43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041in" fo:font-size="8pt" style:font-size-asian="8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49" style:parent-style-name="Domyślnaczcionkaakapitu" style:family="text">
      <style:text-properties style:font-name="Times New Roman" style:font-name-complex="Times New Roman" fo:letter-spacing="-0.0027in" fo:font-size="8pt" style:font-size-asian="8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51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954" style:family="table-row">
      <style:table-row-properties style:min-row-height="0.2312in" fo:keep-together="always"/>
    </style:style>
    <style:style style:name="P955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ny" style:family="paragraph">
      <style:paragraph-properties fo:text-align="justify" fo:margin-right="0.2083in"/>
    </style:style>
    <style:style style:name="T958" style:parent-style-name="Domyślnaczcionkaakapitu" style:family="text">
      <style:text-properties style:font-name="Times New Roman" style:font-name-complex="Times New Roman" fo:letter-spacing="-0.0069in" fo:font-size="8pt" style:font-size-asian="8pt" fo:language="en" fo:country="US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ny" style:family="paragraph">
      <style:paragraph-properties fo:text-align="justify" fo:margin-right="0.2083in"/>
    </style:style>
    <style:style style:name="T961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62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63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64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65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66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67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68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69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70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71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72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80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84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85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0.0111in" fo:font-size="8pt" style:font-size-asian="8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92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93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9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95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99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997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1001" style:family="table-row">
      <style:table-row-properties style:min-row-height="0.2326in" fo:keep-together="always"/>
    </style:style>
    <style:style style:name="P1002" style:parent-style-name="Normalny" style:family="paragraph">
      <style:text-properties style:font-name="Times New Roman" style:font-name-complex="Times New Roman" fo:font-size="1pt" style:font-size-asian="1pt" style:font-size-complex="1pt" fo:language="en" fo:country="US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ny" style:family="paragraph">
      <style:paragraph-properties fo:text-align="justify" fo:margin-right="0.2083in"/>
    </style:style>
    <style:style style:name="T1005" style:parent-style-name="Domyślnaczcionkaakapitu" style:family="text">
      <style:text-properties style:font-name="Times New Roman" style:font-name-complex="Times New Roman" fo:letter-spacing="-0.0069in" fo:font-size="8pt" style:font-size-asian="8pt" fo:language="en" fo:country="US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Normalny" style:family="paragraph">
      <style:paragraph-properties fo:text-align="justify" fo:margin-right="0.2083in"/>
    </style:style>
    <style:style style:name="T100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09" style:parent-style-name="Domyślnaczcionkaakapitu" style:family="text">
      <style:text-properties style:font-name="Times New Roman" style:font-name-complex="Times New Roman" fo:letter-spacing="0.0201in" fo:font-size="8pt" style:font-size-asian="8pt" fo:language="en" fo:country="US"/>
    </style:style>
    <style:style style:name="T101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11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0.0194in" fo:font-size="8pt" style:font-size-asian="8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0.0201in" fo:font-size="8pt" style:font-size-asian="8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19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21" style:parent-style-name="Domyślnaczcionkaakapitu" style:family="text">
      <style:text-properties style:font-name="Times New Roman" style:font-name-complex="Times New Roman" fo:letter-spacing="0.0201in" fo:font-size="8pt" style:font-size-asian="8pt" fo:language="en" fo:country="US"/>
    </style:style>
    <style:style style:name="T102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23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2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25" style:parent-style-name="Domyślnaczcionkaakapitu" style:family="text">
      <style:text-properties style:font-name="Times New Roman" style:font-name-complex="Times New Roman" fo:letter-spacing="0.0194in" fo:font-size="8pt" style:font-size-asian="8pt" fo:language="en" fo:country="US"/>
    </style:style>
    <style:style style:name="T102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27" style:parent-style-name="Domyślnaczcionkaakapitu" style:family="text">
      <style:text-properties style:font-name="Times New Roman" style:font-name-complex="Times New Roman" fo:letter-spacing="0.0201in" fo:font-size="8pt" style:font-size-asian="8pt" fo:language="en" fo:country="US"/>
    </style:style>
    <style:style style:name="T102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29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3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31" style:parent-style-name="Domyślnaczcionkaakapitu" style:family="text">
      <style:text-properties style:font-name="Times New Roman" style:font-name-complex="Times New Roman" fo:letter-spacing="0.0194in" fo:font-size="8pt" style:font-size-asian="8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33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3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35" style:parent-style-name="Domyślnaczcionkaakapitu" style:family="text">
      <style:text-properties style:font-name="Times New Roman" style:font-name-complex="Times New Roman" fo:letter-spacing="0.0201in" fo:font-size="8pt" style:font-size-asian="8pt" fo:language="en" fo:country="US"/>
    </style:style>
    <style:style style:name="T103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37" style:parent-style-name="Domyślnaczcionkaakapitu" style:family="text">
      <style:text-properties style:font-name="Times New Roman" style:font-name-complex="Times New Roman" fo:letter-spacing="0.0194in" fo:font-size="8pt" style:font-size-asian="8pt" fo:language="en" fo:country="US"/>
    </style:style>
    <style:style style:name="T103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39" style:parent-style-name="Domyślnaczcionkaakapitu" style:family="text">
      <style:text-properties style:font-name="Times New Roman" style:font-name-complex="Times New Roman" fo:letter-spacing="0.0194in" fo:font-size="8pt" style:font-size-asian="8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41" style:parent-style-name="Domyślnaczcionkaakapitu" style:family="text">
      <style:text-properties style:font-name="Times New Roman" style:font-name-complex="Times New Roman" fo:letter-spacing="0.0208in" fo:font-size="8pt" style:font-size-asian="8pt" fo:language="en" fo:country="US"/>
    </style:style>
    <style:style style:name="T104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44" style:parent-style-name="Domyślnaczcionkaakapitu" style:family="text">
      <style:text-properties style:font-name="Times New Roman" style:font-name-complex="Times New Roman" fo:letter-spacing="-0.0013in" fo:font-size="8pt" style:font-size-asian="8pt" fo:language="en" fo:country="US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1047" style:family="table-row">
      <style:table-row-properties style:min-row-height="0.293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49" style:parent-style-name="Domyślnaczcionkaakapitu" style:family="text">
      <style:text-properties style:font-name="Times New Roman" style:font-name-complex="Times New Roman" fo:language="en" fo:country="US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Normalny" style:family="paragraph">
      <style:paragraph-properties fo:text-align="justify" fo:margin-right="0.2083in"/>
    </style:style>
    <style:style style:name="T105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53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5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55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5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57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5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59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6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61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63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6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65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6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67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6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69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7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71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73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7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75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7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77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07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1081" style:family="table-row">
      <style:table-row-properties style:min-row-height="0.293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83" style:parent-style-name="Domyślnaczcionkaakapitu" style:family="text">
      <style:text-properties style:font-name="Times New Roman" style:font-name-complex="Times New Roman" fo:language="en" fo:country="US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Normalny" style:family="paragraph">
      <style:paragraph-properties fo:text-align="justify" fo:margin-right="0.2083in"/>
    </style:style>
    <style:style style:name="T108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87" style:parent-style-name="Domyślnaczcionkaakapitu" style:family="text">
      <style:text-properties style:font-name="Times New Roman" style:font-name-complex="Times New Roman" fo:letter-spacing="0.0131in" fo:font-size="8pt" style:font-size-asian="8pt" fo:language="en" fo:country="US"/>
    </style:style>
    <style:style style:name="T108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89" style:parent-style-name="Domyślnaczcionkaakapitu" style:family="text">
      <style:text-properties style:font-name="Times New Roman" style:font-name-complex="Times New Roman" fo:letter-spacing="0.0145in" fo:font-size="8pt" style:font-size-asian="8pt" fo:language="en" fo:country="US"/>
    </style:style>
    <style:style style:name="T109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91" style:parent-style-name="Domyślnaczcionkaakapitu" style:family="text">
      <style:text-properties style:font-name="Times New Roman" style:font-name-complex="Times New Roman" fo:letter-spacing="0.0131in" fo:font-size="8pt" style:font-size-asian="8pt" fo:language="en" fo:country="US"/>
    </style:style>
    <style:style style:name="T109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93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109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95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109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97" style:parent-style-name="Domyślnaczcionkaakapitu" style:family="text">
      <style:text-properties style:font-name="Times New Roman" style:font-name-complex="Times New Roman" fo:letter-spacing="0.0131in" fo:font-size="8pt" style:font-size-asian="8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0.0125in" fo:font-size="8pt" style:font-size-asian="8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01" style:parent-style-name="Domyślnaczcionkaakapitu" style:family="text">
      <style:text-properties style:font-name="Times New Roman" style:font-name-complex="Times New Roman" fo:letter-spacing="0.0131in" fo:font-size="8pt" style:font-size-asian="8pt" fo:language="en" fo:country="US"/>
    </style:style>
    <style:style style:name="T110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0.0277in" fo:font-size="8pt" style:font-size-asian="8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TableRow1107" style:family="table-row">
      <style:table-row-properties style:min-row-height="0.2659in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09" style:parent-style-name="Domyślnaczcionkaakapitu" style:family="text">
      <style:text-properties style:font-name="Times New Roman" style:font-name-complex="Times New Roman" fo:language="en" fo:country="US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Normalny" style:family="paragraph">
      <style:paragraph-properties fo:text-align="justify" fo:margin-right="0.2083in"/>
    </style:style>
    <style:style style:name="T111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13" style:parent-style-name="Domyślnaczcionkaakapitu" style:family="text">
      <style:text-properties style:font-name="Times New Roman" style:font-name-complex="Times New Roman" fo:letter-spacing="-0.002in" fo:font-size="8pt" style:font-size-asian="8pt" fo:language="en" fo:country="US"/>
    </style:style>
    <style:style style:name="T111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15" style:parent-style-name="Domyślnaczcionkaakapitu" style:family="text">
      <style:text-properties style:font-name="Times New Roman" style:font-name-complex="Times New Roman" fo:letter-spacing="-0.0006in" fo:font-size="8pt" style:font-size-asian="8pt" fo:language="en" fo:country="US"/>
    </style:style>
    <style:style style:name="T111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17" style:parent-style-name="Domyślnaczcionkaakapitu" style:family="text">
      <style:text-properties style:font-name="Times New Roman" style:font-name-complex="Times New Roman" fo:letter-spacing="0.0013in" fo:font-size="8pt" style:font-size-asian="8pt" fo:language="en" fo:country="US"/>
    </style:style>
    <style:style style:name="T111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19" style:parent-style-name="Domyślnaczcionkaakapitu" style:family="text">
      <style:text-properties style:font-name="Times New Roman" style:font-name-complex="Times New Roman" fo:letter-spacing="0.0006in" fo:font-size="8pt" style:font-size-asian="8pt" fo:language="en" fo:country="US"/>
    </style:style>
    <style:style style:name="T112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21" style:parent-style-name="Domyślnaczcionkaakapitu" style:family="text">
      <style:text-properties style:font-name="Times New Roman" style:font-name-complex="Times New Roman" fo:letter-spacing="0.0006in" fo:font-size="8pt" style:font-size-asian="8pt" fo:language="en" fo:country="US"/>
    </style:style>
    <style:style style:name="T1122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23" style:parent-style-name="Domyślnaczcionkaakapitu" style:family="text">
      <style:text-properties style:font-name="Times New Roman" style:font-name-complex="Times New Roman" fo:letter-spacing="0.0006in" fo:font-size="8pt" style:font-size-asian="8pt" fo:language="en" fo:country="US"/>
    </style:style>
    <style:style style:name="T1124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25" style:parent-style-name="Domyślnaczcionkaakapitu" style:family="text">
      <style:text-properties style:font-name="Times New Roman" style:font-name-complex="Times New Roman" fo:letter-spacing="0.0006in" fo:font-size="8pt" style:font-size-asian="8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0.0013in" fo:font-size="8pt" style:font-size-asian="8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0.0006in" fo:font-size="8pt" style:font-size-asian="8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8pt" style:font-size-asian="8pt" fo:language="en" fo:country="US"/>
    </style:style>
    <style:style style:name="T1131" style:parent-style-name="Domyślnaczcionkaakapitu" style:family="text">
      <style:text-properties style:font-name="Times New Roman" style:font-name-complex="Times New Roman" fo:letter-spacing="0.0041in" fo:font-size="8pt" style:font-size-asian="8pt" fo:language="en" fo:country="US"/>
    </style:style>
    <style:style style:name="P1132" style:parent-style-name="Normalny" style:family="paragraph">
      <style:paragraph-properties fo:text-align="justify" fo:margin-right="0.2083in"/>
    </style:style>
    <style:style style:name="T113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34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fo:language="en" fo:country="US"/>
    </style:style>
    <style:style style:name="T113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36" style:parent-style-name="Domyślnaczcionkaakapitu" style:family="text">
      <style:text-properties style:font-name="Times New Roman" style:font-name-complex="Times New Roman" fo:font-style="italic" style:font-style-asian="italic" fo:letter-spacing="0.002in" fo:font-size="8pt" style:font-size-asian="8pt" fo:language="en" fo:country="US"/>
    </style:style>
    <style:style style:name="T1137" style:parent-style-name="Domyślnaczcionkaakapitu" style:family="text">
      <style:text-properties style:font-name="Times New Roman" style:font-name-complex="Times New Roman" fo:font-style="italic" style:font-style-asian="italic" fo:letter-spacing="-0.0013in" fo:font-size="8pt" style:font-size-asian="8pt" fo:language="en" fo:country="US"/>
    </style:style>
    <style:style style:name="T1138" style:parent-style-name="Domyślnaczcionkaakapitu" style:family="text">
      <style:text-properties style:font-name="Times New Roman" style:font-name-complex="Times New Roman"/>
    </style:style>
    <style:style style:name="T113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40" style:parent-style-name="Domyślnaczcionkaakapitu" style:family="text">
      <style:text-properties style:font-name="Times New Roman" style:font-name-complex="Times New Roman" fo:font-style="italic" style:font-style-asian="italic" fo:letter-spacing="-0.0055in" fo:font-size="8pt" style:font-size-asian="8pt" fo:language="en" fo:country="US"/>
    </style:style>
    <style:style style:name="T114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42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4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44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4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46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48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50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53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55" style:parent-style-name="Domyślnaczcionkaakapitu" style:family="text">
      <style:text-properties style:font-name="Times New Roman" style:font-name-complex="Times New Roman" fo:font-style="italic" style:font-style-asian="italic" fo:letter-spacing="-0.0048in" fo:font-size="8pt" style:font-size-asian="8pt" fo:language="en" fo:country="US"/>
    </style:style>
    <style:style style:name="T11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fo:language="en" fo:country="US"/>
    </style:style>
    <style:style style:name="T1157" style:parent-style-name="Domyślnaczcionkaakapitu" style:family="text">
      <style:text-properties style:font-name="Times New Roman" style:font-name-complex="Times New Roman" fo:font-style="italic" style:font-style-asian="italic" fo:letter-spacing="-0.0041in" fo:font-size="8pt" style:font-size-asian="8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tyle="italic" style:font-style-asian="italic" fo:letter-spacing="-0.0013in" fo:font-size="8pt" style:font-size-asian="8pt" fo:language="en" fo:country="US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Normalny" style:family="paragraph">
      <style:text-properties style:font-name="Times New Roman" style:font-name-complex="Times New Roman" fo:font-size="8pt" style:font-size-asian="8pt" fo:language="en" fo:country="US"/>
    </style:style>
    <style:style style:name="P1161" style:parent-style-name="Normalny" style:family="paragraph">
      <style:paragraph-properties style:text-autospace="none" fo:text-align="justify" style:vertical-align="auto" fo:margin-top="0.0069in" fo:margin-right="0.4715in"/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fo:hyphenate="true"/>
    </style:style>
    <style:style style:name="P1162" style:parent-style-name="Normalny" style:family="paragraph">
      <style:paragraph-properties style:text-autospace="none" fo:text-align="justify" style:vertical-align="auto" fo:margin-top="0.0069in" fo:margin-right="0.4715in"/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fo:hyphenate="true"/>
    </style:style>
    <style:style style:name="P1163" style:parent-style-name="Normalny" style:family="paragraph">
      <style:paragraph-properties style:text-autospace="none" fo:text-align="justify" style:vertical-align="auto" fo:margin-top="0.0069in" fo:margin-right="0.4756in"/>
      <style:text-properties fo:hyphenate="true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style:letter-kerning="false" fo:font-size="8pt" style:font-size-asian="8pt" style:font-size-complex="11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style:letter-kerning="false" fo:font-size="8pt" style:font-size-asian="8pt" style:font-size-complex="11pt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/>
    </style:style>
    <style:style style:name="P1169" style:parent-style-name="Standard" style:family="paragraph">
      <style:paragraph-properties fo:text-align="justify" fo:margin-right="-0.2958in"/>
    </style:style>
    <style:style style:name="T1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2" style:parent-style-name="Odwołanieprzypisudolnego" style:family="text">
      <style:text-properties style:font-name="Times New Roman" style:font-name-complex="Times New Roman"/>
    </style:style>
    <style:style style:name="P1173" style:parent-style-name="Tekstprzypisudolnego" style:family="paragraph">
      <style:paragraph-properties fo:text-align="justify"/>
    </style:style>
    <style:style style:name="T11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6" style:parent-style-name="Standard" style:family="paragraph">
      <style:paragraph-properties fo:text-align="justify"/>
    </style:style>
    <style:style style:name="T117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3" style:parent-style-name="Normalny" style:family="paragraph">
      <style:paragraph-properties style:text-autospace="none" style:vertical-align="auto" fo:margin-left="0.4576in">
        <style:tab-stops>
          <style:tab-stop style:type="left" style:position="3.4847in"/>
        </style:tab-stops>
      </style:paragraph-properties>
      <style:text-properties fo:hyphenate="true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fo:font-size="10pt" style:font-size-asian="10pt" style:font-size-complex="11pt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fo:font-size="10pt" style:font-size-asian="10pt" style:font-size-complex="11pt"/>
    </style:style>
    <style:style style:name="P1187" style:parent-style-name="Normalny" style:family="paragraph">
      <style:paragraph-properties style:text-autospace="none" style:vertical-align="auto" fo:margin-left="0.4562in">
        <style:tab-stops>
          <style:tab-stop style:type="left" style:position="3.7548in"/>
        </style:tab-stops>
      </style:paragraph-properties>
      <style:text-properties fo:hyphenate="true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10pt" style:font-size-asian="10pt" style:font-size-complex="11pt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10pt" style:font-size-asian="10pt" style:font-size-complex="11pt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10pt" style:font-size-asian="10pt" style:font-size-complex="11pt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10pt" style:font-size-asian="10pt" style:font-size-complex="11pt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fo:font-size="10pt" style:font-size-asian="10pt" style:font-size-complex="11pt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10pt" style:font-size-asian="10pt" style:font-size-complex="11pt"/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10pt" style:font-size-asian="10pt" style:font-size-complex="11pt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10pt" style:font-size-asian="10pt" style:font-size-complex="11pt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1pt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10pt" style:font-size-asian="10pt" style:font-size-complex="11pt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fo:font-size="10pt" style:font-size-asian="10pt" style:font-size-complex="11pt"/>
    </style:style>
    <style:style style:name="P12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7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210" style:family="table-column">
      <style:table-column-properties style:column-width="1.2152in" style:use-optimal-column-width="false"/>
    </style:style>
    <style:style style:name="TableColumn1211" style:family="table-column">
      <style:table-column-properties style:column-width="3.5451in" style:use-optimal-column-width="false"/>
    </style:style>
    <style:style style:name="TableColumn1212" style:family="table-column">
      <style:table-column-properties style:column-width="2.1048in" style:use-optimal-column-width="false"/>
    </style:style>
    <style:style style:name="Table1209" style:family="table">
      <style:table-properties style:width="6.8652in" fo:margin-left="0.1666in" table:align="left"/>
    </style:style>
    <style:style style:name="TableRow1213" style:family="table-row">
      <style:table-row-properties style:min-row-height="0.418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Normalny" style:family="paragraph">
      <style:paragraph-properties style:text-autospace="none" style:vertical-align="auto" fo:margin-left="0.1361in">
        <style:tab-stops/>
      </style:paragraph-properties>
      <style:text-properties fo:hyphenate="true"/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Normalny" style:family="paragraph">
      <style:paragraph-properties style:text-autospace="none" style:vertical-align="auto" fo:margin-left="0.7701in">
        <style:tab-stops/>
      </style:paragraph-properties>
      <style:text-properties fo:hyphenate="true"/>
    </style:style>
    <style:style style:name="T1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fo:language="en" fo:country="US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0pt" style:font-size-asian="10pt" style:font-size-complex="11pt" fo:language="en" fo:country="US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Normalny" style:family="paragraph">
      <style:paragraph-properties style:text-autospace="none" fo:text-align="center" style:vertical-align="auto" fo:margin-left="0.0097in">
        <style:tab-stops/>
      </style:paragraph-properties>
      <style:text-properties fo:hyphenate="true"/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/>
    </style:style>
    <style:style style:name="TableRow1225" style:family="table-row">
      <style:table-row-properties style:min-row-height="0.3611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Normalny" style:family="paragraph">
      <style:paragraph-properties style:text-autospace="none" fo:text-align="center" style:vertical-align="auto" fo:line-height="0.1458in" fo:margin-right="0.1909in"/>
      <style:text-properties fo:hyphenate="true"/>
    </style:style>
    <style:style style:name="T1228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Row1233" style:family="table-row">
      <style:table-row-properties style:min-row-height="0.3611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Normalny" style:family="paragraph">
      <style:paragraph-properties style:text-autospace="none" fo:text-align="center" style:vertical-align="auto" fo:line-height="0.1458in" fo:margin-right="0.1909in"/>
      <style:text-properties fo:hyphenate="true"/>
    </style:style>
    <style:style style:name="T123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Row1241" style:family="table-row">
      <style:table-row-properties style:min-row-height="0.3673in"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Normalny" style:family="paragraph">
      <style:paragraph-properties style:text-autospace="none" fo:text-align="center" style:vertical-align="auto" fo:line-height="0.1493in" fo:margin-right="0.1909in"/>
      <style:text-properties fo:hyphenate="true"/>
    </style:style>
    <style:style style:name="T124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Row1249" style:family="table-row">
      <style:table-row-properties style:min-row-height="0.3611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Normalny" style:family="paragraph">
      <style:paragraph-properties style:text-autospace="none" fo:text-align="center" style:vertical-align="auto" fo:line-height="0.1458in" fo:margin-right="0.1909in"/>
      <style:text-properties fo:hyphenate="true"/>
    </style:style>
    <style:style style:name="T1252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Row1257" style:family="table-row">
      <style:table-row-properties style:min-row-height="0.3611in"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Normalny" style:family="paragraph">
      <style:paragraph-properties style:text-autospace="none" fo:text-align="center" style:vertical-align="auto" fo:line-height="0.1458in" fo:margin-right="0.1909in"/>
      <style:text-properties fo:hyphenate="true"/>
    </style:style>
    <style:style style:name="T126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Row1265" style:family="table-row">
      <style:table-row-properties style:min-row-height="0.3638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Normalny" style:family="paragraph">
      <style:paragraph-properties style:text-autospace="none" fo:text-align="center" style:vertical-align="auto" fo:line-height="0.1472in" fo:margin-right="0.1909in"/>
      <style:text-properties fo:hyphenate="true"/>
    </style:style>
    <style:style style:name="T1268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fo:language="en" fo:country="US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11pt" fo:language="en" fo:country="US" fo:hyphenate="true"/>
    </style:style>
    <style:style style:name="P1273" style:parent-style-name="Normalny" style:family="paragraph">
      <style:paragraph-properties style:text-autospace="none" style:vertical-align="auto" fo:margin-top="0.0006in" fo:margin-left="0.1777in">
        <style:tab-stops>
          <style:tab-stop style:type="left" style:leader-style="dotted" style:leader-text="." style:position="2.400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fo:hyphenate="true"/>
    </style:style>
    <style:style style:name="P1274" style:parent-style-name="Normalny" style:family="paragraph">
      <style:paragraph-properties style:text-autospace="none" style:vertical-align="auto" fo:margin-top="0.0006in" fo:margin-left="0.1777in">
        <style:tab-stops>
          <style:tab-stop style:type="left" style:leader-style="dotted" style:leader-text="." style:position="2.4006in"/>
        </style:tab-stops>
      </style:paragraph-properties>
      <style:text-properties fo:hyphenate="true"/>
    </style:style>
    <style:style style:name="T12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276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1pt"/>
    </style:style>
    <style:style style:name="T127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278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/>
    </style:style>
    <style:style style:name="T127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28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/>
    </style:style>
    <style:style style:name="T128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2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P12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5" style:parent-style-name="Normalny" style:family="paragraph">
      <style:paragraph-properties fo:break-before="page"/>
      <style:text-properties fo:hyphenate="true"/>
    </style:style>
    <style:style style:name="P128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287" style:parent-style-name="Normalny" style:family="paragraph">
      <style:paragraph-properties style:text-autospace="none" style:vertical-align="auto" fo:line-height="115%" fo:margin-left="0.3763in" fo:margin-right="0.5465in" fo:text-indent="0.093in">
        <style:tab-stops/>
      </style:paragraph-properties>
      <style:text-properties fo:hyphenate="true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131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313" style:parent-style-name="Normalny" style:family="paragraph">
      <style:paragraph-properties style:text-autospace="none" style:vertical-align="auto" fo:margin-top="0.1166in" fo:line-height="150%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314" style:parent-style-name="Normalny" style:family="paragraph">
      <style:paragraph-properties style:text-autospace="none" fo:text-align="justify" style:vertical-align="auto" fo:line-height="200%" fo:margin-left="0.1777in" fo:margin-right="0.5069in">
        <style:tab-stops>
          <style:tab-stop style:type="left" style:leader-style="dotted" style:leader-text="." style:position="5.2027in"/>
        </style:tab-stops>
      </style:paragraph-properties>
      <style:text-properties fo:hyphenate="true"/>
    </style:style>
    <style:style style:name="T131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16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1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-0.002in" style:letter-kerning="false"/>
    </style:style>
    <style:style style:name="T1319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2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32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4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32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6" style:parent-style-name="Domyślnaczcionkaakapitu" style:family="text">
      <style:text-properties style:font-name="Times New Roman" style:font-name-asian="Times New Roman" style:font-name-complex="Times New Roman" fo:letter-spacing="-0.0034in" style:letter-kerning="false"/>
    </style:style>
    <style:style style:name="T132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28" style:parent-style-name="Domyślnaczcionkaakapitu" style:family="text">
      <style:text-properties style:font-name="Times New Roman" style:font-name-asian="Times New Roman" style:font-name-complex="Times New Roman" fo:letter-spacing="-0.0027in" style:letter-kerning="false"/>
    </style:style>
    <style:style style:name="T1329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P1330" style:parent-style-name="Normalny" style:family="paragraph">
      <style:paragraph-properties style:text-autospace="none" style:vertical-align="auto" fo:line-height="200%" fo:margin-left="0.1777in">
        <style:tab-stops/>
      </style:paragraph-properties>
      <style:text-properties fo:hyphenate="true"/>
    </style:style>
    <style:style style:name="T1331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P1332" style:parent-style-name="Normalny" style:family="paragraph">
      <style:paragraph-properties style:text-autospace="none" style:vertical-align="auto" fo:margin-top="0.0298in" fo:line-height="200%" fo:margin-left="0.1777in">
        <style:tab-stops/>
      </style:paragraph-properties>
      <style:text-properties fo:hyphenate="true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/>
    </style:style>
    <style:style style:name="P1336" style:parent-style-name="Normalny" style:family="paragraph">
      <style:paragraph-properties style:text-autospace="none" style:vertical-align="auto" fo:margin-top="0.0284in" fo:line-height="150%" fo:margin-left="0.1777in">
        <style:tab-stops/>
      </style:paragraph-properties>
      <style:text-properties fo:hyphenate="true"/>
    </style:style>
    <style:style style:name="T133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38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339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34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341" style:parent-style-name="Normalny" style:family="paragraph">
      <style:paragraph-properties style:text-autospace="none" style:vertical-align="auto" fo:margin-top="0.0284in" fo:line-height="150%" fo:margin-left="0.1777in" fo:margin-right="3.9034in">
        <style:tab-stops/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1342" style:parent-style-name="Normalny" style:family="paragraph">
      <style:paragraph-properties style:text-autospace="none" style:vertical-align="auto" fo:margin-top="0.0284in" fo:line-height="150%" fo:margin-left="0.1777in" fo:margin-right="3.3305in">
        <style:tab-stops/>
      </style:paragraph-properties>
      <style:text-properties fo:hyphenate="true"/>
    </style:style>
    <style:style style:name="T134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44" style:parent-style-name="Domyślnaczcionkaakapitu" style:family="text">
      <style:text-properties style:font-name="Times New Roman" style:font-name-asian="Times New Roman" style:font-name-complex="Times New Roman" fo:letter-spacing="-0.0104in" style:letter-kerning="false"/>
    </style:style>
    <style:style style:name="T134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46" style:parent-style-name="Domyślnaczcionkaakapitu" style:family="text">
      <style:text-properties style:font-name="Times New Roman" style:font-name-asian="Times New Roman" style:font-name-complex="Times New Roman" fo:letter-spacing="-0.0104in" style:letter-kerning="false"/>
    </style:style>
    <style:style style:name="T134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348" style:parent-style-name="Normalny" style:family="paragraph">
      <style:paragraph-properties style:text-autospace="none" style:vertical-align="auto" fo:margin-top="0.0006in" fo:line-height="150%" fo:margin-right="0.3576in"/>
      <style:text-properties style:font-name="Times New Roman" style:font-name-asian="Times New Roman" style:font-name-complex="Times New Roman" style:letter-kerning="false" fo:hyphenate="true"/>
    </style:style>
    <style:style style:name="P1349" style:parent-style-name="Normalny" style:family="paragraph">
      <style:paragraph-properties style:text-autospace="none" style:vertical-align="auto" fo:margin-top="0.0006in" fo:line-height="150%" fo:margin-right="0.3576in"/>
      <style:text-properties style:font-name="Times New Roman" style:font-name-asian="Times New Roman" style:font-name-complex="Times New Roman" style:letter-kerning="false" fo:hyphenate="true"/>
    </style:style>
    <style:style style:name="P1350" style:parent-style-name="Normalny" style:family="paragraph">
      <style:paragraph-properties style:text-autospace="none" style:vertical-align="auto" fo:line-height="150%" fo:margin-left="0.1777in">
        <style:tab-stops/>
      </style:paragraph-properties>
      <style:text-properties style:font-name="Times New Roman" style:font-name-asian="Times New Roman" style:font-name-complex="Times New Roman" fo:letter-spacing="-0.0013in" style:letter-kerning="false" style:font-size-complex="11pt" fo:hyphenate="true"/>
    </style:style>
    <style:style style:name="P1351" style:parent-style-name="Normalny" style:family="paragraph">
      <style:paragraph-properties style:text-autospace="none" style:vertical-align="auto" fo:margin-top="0.0583in" fo:line-height="150%"/>
      <style:text-properties style:font-name="Times New Roman" style:font-name-asian="Times New Roman" style:font-name-complex="Times New Roman" style:letter-kerning="false" fo:hyphenate="true"/>
    </style:style>
    <style:style style:name="P1352" style:parent-style-name="Normalny" style:family="paragraph">
      <style:paragraph-properties style:text-autospace="none" style:vertical-align="auto" fo:margin-left="0.1777in">
        <style:tab-stops/>
      </style:paragraph-properties>
      <style:text-properties fo:hyphenate="true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/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/>
    </style:style>
    <style:style style:name="P136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369" style:parent-style-name="Normalny" style:family="paragraph">
      <style:paragraph-properties style:text-autospace="none" style:vertical-align="auto" fo:margin-top="0.0847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370" style:parent-style-name="Normalny" style:family="paragraph">
      <style:paragraph-properties style:text-autospace="none" style:vertical-align="auto" fo:margin-top="0.0006in" fo:margin-left="0.1777in">
        <style:tab-stops>
          <style:tab-stop style:type="center" style:position="3.5451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P137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P137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5" style:parent-style-name="Normalny" style:family="paragraph">
      <style:paragraph-properties style:text-autospace="none" style:vertical-align="auto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P137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P1378" style:parent-style-name="Normalny" style:family="paragraph">
      <style:paragraph-properties style:text-autospace="none" style:vertical-align="auto" fo:margin-top="0.0104in"/>
      <style:text-properties style:font-name="Times New Roman" style:font-name-asian="Times New Roman" style:font-name-complex="Times New Roman" style:letter-kerning="false" fo:hyphenate="true"/>
    </style:style>
    <style:style style:name="P137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7" style:parent-style-name="Normalny" style:family="paragraph">
      <style:paragraph-properties style:text-autospace="none" style:vertical-align="auto" fo:margin-top="0.0763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388" style:parent-style-name="Normalny" style:family="paragraph">
      <style:paragraph-properties style:text-autospace="none" style:vertical-align="auto" fo:margin-left="0.1777in">
        <style:tab-stops/>
      </style:paragraph-properties>
      <style:text-properties fo:hyphenate="true"/>
    </style:style>
    <style:style style:name="T1389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39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39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P1395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9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97" style:parent-style-name="Normalny" style:family="paragraph">
      <style:paragraph-properties style:text-autospace="none" fo:text-align="center" style:vertical-align="auto" fo:margin-left="0.4944in" fo:margin-right="0.7847in">
        <style:tab-stops/>
      </style:paragraph-properties>
      <style:text-properties fo:hyphenate="true"/>
    </style:style>
    <style:style style:name="T1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/>
    </style:style>
    <style:style style:name="T1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/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/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/>
    </style:style>
    <style:style style:name="T1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letter-kerning="false"/>
    </style:style>
    <style:style style:name="T1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/>
    </style:style>
    <style:style style:name="P1415" style:parent-style-name="Akapitzlistą" style:family="paragraph">
      <style:paragraph-properties style:text-autospace="none" fo:text-align="justify" style:vertical-align="auto" fo:line-height="150%" fo:margin-left="0.1777in" fo:margin-right="0.5111in">
        <style:tab-stops>
          <style:tab-stop style:type="left" style:position="-0.134in"/>
          <style:tab-stop style:type="left" style:leader-style="dotted" style:leader-text="." style:position="4.7916in"/>
        </style:tab-stops>
      </style:paragraph-properties>
      <style:text-properties style:font-name="Times New Roman" style:font-name-complex="Times New Roman" fo:hyphenate="true"/>
    </style:style>
    <style:style style:name="P1416" style:parent-style-name="Akapitzlistą" style:family="paragraph">
      <style:paragraph-properties style:text-autospace="none" fo:text-align="justify" style:vertical-align="auto" fo:line-height="150%" fo:margin-right="0.5743in">
        <style:tab-stops>
          <style:tab-stop style:type="left" style:position="-0.1673in"/>
          <style:tab-stop style:type="left" style:leader-style="dotted" style:leader-text="." style:position="4.7583in"/>
        </style:tab-stops>
      </style:paragraph-properties>
      <style:text-properties fo:hyphenate="true"/>
    </style:style>
    <style:style style:name="T1417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18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19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20" style:parent-style-name="Domyślnaczcionkaakapitu" style:family="text">
      <style:text-properties style:font-name="Times New Roman" style:font-name-asian="Arial" style:font-name-complex="Times New Roman" fo:letter-spacing="-0.0104in" style:letter-kerning="false" style:font-size-complex="11pt"/>
    </style:style>
    <style:style style:name="T1421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P1422" style:parent-style-name="Akapitzlistą" style:family="paragraph">
      <style:paragraph-properties style:text-autospace="none" fo:text-align="justify" style:vertical-align="auto" fo:line-height="150%" fo:margin-left="0.4277in" fo:margin-right="0.6722in">
        <style:tab-stops>
          <style:tab-stop style:type="left" style:position="-0.384in"/>
          <style:tab-stop style:type="left" style:leader-style="dotted" style:leader-text="." style:position="4.5416in"/>
        </style:tab-stops>
      </style:paragraph-properties>
      <style:text-properties fo:hyphenate="true"/>
    </style:style>
    <style:style style:name="T1423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24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P1426" style:parent-style-name="Akapitzlistą" style:family="paragraph">
      <style:paragraph-properties style:text-autospace="none" fo:text-align="justify" style:vertical-align="auto" fo:line-height="150%" fo:margin-left="0.4277in" fo:margin-right="0.6722in">
        <style:tab-stops>
          <style:tab-stop style:type="left" style:position="-0.384in"/>
          <style:tab-stop style:type="left" style:leader-style="dotted" style:leader-text="." style:position="4.5416in"/>
        </style:tab-stops>
      </style:paragraph-properties>
      <style:text-properties style:font-name="Times New Roman" style:font-name-asian="Times New Roman" style:font-name-complex="Times New Roman" fo:letter-spacing="-0.0013in" style:letter-kerning="false" style:font-size-complex="11pt" fo:hyphenate="true"/>
    </style:style>
    <style:style style:name="P1427" style:parent-style-name="Akapitzlistą" style:family="paragraph">
      <style:paragraph-properties style:text-autospace="none" fo:text-align="justify" style:vertical-align="auto" fo:line-height="150%" fo:margin-right="0.5743in">
        <style:tab-stops>
          <style:tab-stop style:type="left" style:position="-0.1673in"/>
          <style:tab-stop style:type="left" style:leader-style="dotted" style:leader-text="." style:position="4.7583in"/>
        </style:tab-stops>
      </style:paragraph-properties>
      <style:text-properties fo:hyphenate="true"/>
    </style:style>
    <style:style style:name="T1428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29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30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31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32" style:parent-style-name="Domyślnaczcionkaakapitu" style:family="text">
      <style:text-properties style:font-name="Times New Roman" style:font-name-asian="Arial" style:font-name-complex="Times New Roman" fo:letter-spacing="-0.0104in" style:letter-kerning="false" style:font-size-complex="11pt"/>
    </style:style>
    <style:style style:name="T1433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P1434" style:parent-style-name="Akapitzlistą" style:family="paragraph">
      <style:paragraph-properties style:text-autospace="none" fo:text-align="justify" style:vertical-align="auto" fo:line-height="150%" fo:margin-left="0.4277in" fo:margin-right="0.6722in">
        <style:tab-stops>
          <style:tab-stop style:type="left" style:position="-0.384in"/>
          <style:tab-stop style:type="left" style:leader-style="dotted" style:leader-text="." style:position="4.5416in"/>
        </style:tab-stops>
      </style:paragraph-properties>
      <style:text-properties fo:hyphenate="true"/>
    </style:style>
    <style:style style:name="T1435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36" style:parent-style-name="Domyślnaczcionkaakapitu" style:family="text">
      <style:text-properties style:font-name="Times New Roman" style:font-name-asian="Arial" style:font-name-complex="Times New Roman" style:letter-kerning="false" style:font-size-complex="11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P1438" style:parent-style-name="Akapitzlistą" style:family="paragraph">
      <style:paragraph-properties style:text-autospace="none" fo:text-align="justify" style:vertical-align="auto" fo:line-height="150%" fo:margin-left="0.4277in" fo:margin-right="0.6722in">
        <style:tab-stops>
          <style:tab-stop style:type="left" style:position="-0.384in"/>
          <style:tab-stop style:type="left" style:leader-style="dotted" style:leader-text="." style:position="5.6756in"/>
          <style:tab-stop style:type="left" style:position="6.168in"/>
        </style:tab-stops>
      </style:paragraph-properties>
      <style:text-properties style:font-name="Times New Roman" style:font-name-complex="Times New Roman" fo:hyphenate="true"/>
    </style:style>
    <style:style style:name="P1439" style:parent-style-name="Normalny" style:family="paragraph">
      <style:paragraph-properties style:text-autospace="none" fo:text-align="justify" style:vertical-align="auto" fo:margin-top="0.0298in" fo:line-height="150%" fo:margin-left="0.1777in" fo:text-indent="0.2159in">
        <style:tab-stops/>
      </style:paragraph-properties>
      <style:text-properties fo:hyphenate="true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44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42" style:parent-style-name="Domyślnaczcionkaakapitu" style:family="text">
      <style:text-properties style:font-name="Times New Roman" style:font-name-asian="Times New Roman" style:font-name-complex="Times New Roman" fo:letter-spacing="-0.0041in" style:letter-kerning="false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-0.0034in" style:letter-kerning="false"/>
    </style:style>
    <style:style style:name="T1444" style:parent-style-name="Domyślnaczcionkaakapitu" style:family="text">
      <style:text-properties style:font-name="Times New Roman" style:font-name-complex="Times New Roman"/>
    </style:style>
    <style:style style:name="T1445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46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44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48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449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0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45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2" style:parent-style-name="Domyślnaczcionkaakapitu" style:family="text">
      <style:text-properties style:font-name="Times New Roman" style:font-name-asian="Times New Roman" style:font-name-complex="Times New Roman" fo:letter-spacing="0.0006in" style:letter-kerning="false"/>
    </style:style>
    <style:style style:name="T145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4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456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-0.0034in" style:letter-kerning="false"/>
    </style:style>
    <style:style style:name="P145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hyphenate="true"/>
    </style:style>
    <style:style style:name="P145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hyphenate="true"/>
    </style:style>
    <style:style style:name="P1460" style:parent-style-name="Normalny" style:family="paragraph">
      <style:paragraph-properties style:text-autospace="none" style:vertical-align="auto" fo:margin-top="0.1152in"/>
      <style:text-properties style:font-name="Times New Roman" style:font-name-asian="Times New Roman" style:font-name-complex="Times New Roman" style:letter-kerning="false" fo:hyphenate="true"/>
    </style:style>
    <style:style style:name="P1461" style:parent-style-name="Normalny" style:family="paragraph">
      <style:paragraph-properties style:text-autospace="none" style:vertical-align="auto" fo:margin-left="4.425in" fo:margin-right="0.9159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 fo:hyphenate="true"/>
    </style:style>
    <style:style style:name="P1462" style:parent-style-name="Normalny" style:family="paragraph">
      <style:paragraph-properties style:text-autospace="none" style:vertical-align="auto" fo:margin-left="4.425in" fo:margin-right="0.9159in">
        <style:tab-stops/>
      </style:paragraph-properties>
      <style:text-properties fo:hyphenate="true"/>
    </style:style>
    <style:style style:name="T146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letter-spacing="-0.0083in" style:letter-kerning="false" fo:font-size="9pt" style:font-size-asian="9pt" style:font-size-complex="11pt"/>
    </style:style>
    <style:style style:name="T146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146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146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P1470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71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72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73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74" style:parent-style-name="Normalny" style:family="paragraph">
      <style:paragraph-properties style:text-autospace="none" style:vertical-align="auto" fo:margin-top="0.0486in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75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 fo:hyphenate="true"/>
    </style:style>
    <style:style style:name="P1476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fo:hyphenate="true"/>
    </style:style>
    <style:style style:name="T147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47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147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9pt" style:font-size-asian="9pt" style:font-size-complex="11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P148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6" style:parent-style-name="Normalny" style:family="paragraph">
      <style:paragraph-properties style:text-autospace="none" style:vertical-align="auto" fo:margin-top="0.0472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7" style:parent-style-name="Normalny" style:family="paragraph">
      <style:paragraph-properties style:text-autospace="none" style:vertical-align="auto" fo:margin-top="0.0472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8" style:parent-style-name="Normalny" style:family="paragraph">
      <style:paragraph-properties style:text-autospace="none" fo:text-align="justify" style:vertical-align="auto" fo:margin-top="0.0472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489" style:parent-style-name="Normalny" style:family="paragraph">
      <style:paragraph-properties style:text-autospace="none" fo:text-align="justify" style:vertical-align="auto" fo:margin-top="0.0006in" fo:line-height="115%" fo:margin-left="0.1777in" fo:margin-right="0.4909in">
        <style:tab-stops/>
      </style:paragraph-properties>
      <style:text-properties fo:hyphenate="true"/>
    </style:style>
    <style:style style:name="T149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49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493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49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49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49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9pt"/>
    </style:style>
    <style:style style:name="T150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0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9pt"/>
    </style:style>
    <style:style style:name="T150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9pt"/>
    </style:style>
    <style:style style:name="T150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0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1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9pt"/>
    </style:style>
    <style:style style:name="T151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1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8pt" style:font-size-asian="8pt" style:font-size-complex="9pt"/>
    </style:style>
    <style:style style:name="T151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9pt"/>
    </style:style>
    <style:style style:name="T152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8pt" style:font-size-asian="8pt" style:font-size-complex="9pt"/>
    </style:style>
    <style:style style:name="T152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9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9pt"/>
    </style:style>
    <style:style style:name="T152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2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9pt"/>
    </style:style>
    <style:style style:name="T153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9pt"/>
    </style:style>
    <style:style style:name="T153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9pt"/>
    </style:style>
    <style:style style:name="T153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9pt"/>
    </style:style>
    <style:style style:name="T153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8pt" style:font-size-asian="8pt" style:font-size-complex="9pt"/>
    </style:style>
    <style:style style:name="T153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9pt"/>
    </style:style>
    <style:style style:name="T154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9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9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9pt"/>
    </style:style>
    <style:style style:name="P154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54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545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546" style:parent-style-name="Normalny" style:family="paragraph">
      <style:paragraph-properties style:text-autospace="none" style:vertical-align="auto" fo:line-height="115%" fo:margin-left="2.3416in" fo:margin-right="0.952in" fo:text-indent="-1.5541in">
        <style:tab-stops/>
      </style:paragraph-properties>
      <style:text-properties fo:hyphenate="true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letter-kerning="false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156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56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566" style:parent-style-name="Normalny" style:family="paragraph">
      <style:paragraph-properties style:text-autospace="none" style:vertical-align="auto" fo:margin-top="0.0868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567" style:parent-style-name="Normalny" style:family="paragraph">
      <style:paragraph-properties style:text-autospace="none" style:vertical-align="auto" fo:line-height="150%" fo:margin-left="0.1777in">
        <style:tab-stops/>
      </style:paragraph-properties>
      <style:text-properties fo:hyphenate="true"/>
    </style:style>
    <style:style style:name="T1568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69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570" style:parent-style-name="Domyślnaczcionkaakapitu" style:family="text">
      <style:text-properties style:font-name="Times New Roman" style:font-name-asian="Times New Roman" style:font-name-complex="Times New Roman" fo:letter-spacing="-0.0027in" style:letter-kerning="false"/>
    </style:style>
    <style:style style:name="P1571" style:parent-style-name="Normalny" style:family="paragraph">
      <style:paragraph-properties style:text-autospace="none" style:vertical-align="auto" fo:margin-top="0.0298in" fo:line-height="150%" fo:margin-left="0.1777in">
        <style:tab-stops/>
      </style:paragraph-properties>
      <style:text-properties fo:hyphenate="true"/>
    </style:style>
    <style:style style:name="T157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73" style:parent-style-name="Domyślnaczcionkaakapitu" style:family="text">
      <style:text-properties style:font-name="Times New Roman" style:font-name-asian="Times New Roman" style:font-name-complex="Times New Roman" fo:letter-spacing="-0.0048in" style:letter-kerning="false"/>
    </style:style>
    <style:style style:name="T1574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P1575" style:parent-style-name="Normalny" style:family="paragraph">
      <style:paragraph-properties style:text-autospace="none" style:vertical-align="auto" fo:margin-top="0.0284in" fo:line-height="150%" fo:margin-left="0.1777in">
        <style:tab-stops>
          <style:tab-stop style:type="left" style:leader-style="dotted" style:leader-text="." style:position="5.2222in"/>
        </style:tab-stops>
      </style:paragraph-properties>
      <style:text-properties fo:hyphenate="true"/>
    </style:style>
    <style:style style:name="T1576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77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578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79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58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81" style:parent-style-name="Domyślnaczcionkaakapitu" style:family="text">
      <style:text-properties style:font-name="Times New Roman" style:font-name-asian="Times New Roman" style:font-name-complex="Times New Roman" fo:letter-spacing="-0.0006in" style:letter-kerning="false"/>
    </style:style>
    <style:style style:name="T158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83" style:parent-style-name="Domyślnaczcionkaakapitu" style:family="text">
      <style:text-properties style:font-name="Times New Roman" style:font-name-asian="Times New Roman" style:font-name-complex="Times New Roman" fo:letter-spacing="0.0006in" style:letter-kerning="false"/>
    </style:style>
    <style:style style:name="T158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85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586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87" style:parent-style-name="Domyślnaczcionkaakapitu" style:family="text">
      <style:text-properties style:font-name="Times New Roman" style:font-name-asian="Times New Roman" style:font-name-complex="Times New Roman" fo:letter-spacing="-0.0027in" style:letter-kerning="false"/>
    </style:style>
    <style:style style:name="T1588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P1589" style:parent-style-name="Normalny" style:family="paragraph">
      <style:paragraph-properties style:text-autospace="none" style:vertical-align="auto" fo:margin-top="0.0284in" fo:line-height="150%" fo:margin-left="0.1777in" fo:margin-right="0.3576in">
        <style:tab-stops/>
      </style:paragraph-properties>
      <style:text-properties fo:hyphenate="true"/>
    </style:style>
    <style:style style:name="T1590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9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9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594" style:parent-style-name="Normalny" style:family="paragraph">
      <style:paragraph-properties style:text-autospace="none" style:vertical-align="auto" fo:margin-top="0.0006in" fo:line-height="150%" fo:margin-left="2.2062in" fo:margin-right="0.3576in" fo:text-indent="-2.0291in">
        <style:tab-stops/>
      </style:paragraph-properties>
      <style:text-properties style:font-name="Times New Roman" style:font-name-asian="Times New Roman" style:font-name-complex="Times New Roman" fo:letter-spacing="-0.0013in" style:letter-kerning="false" fo:hyphenate="true"/>
    </style:style>
    <style:style style:name="P1595" style:parent-style-name="Normalny" style:family="paragraph">
      <style:paragraph-properties style:text-autospace="none" style:vertical-align="auto" fo:margin-top="0.0006in" fo:line-height="150%" fo:margin-left="2.2062in" fo:margin-right="0.3576in" fo:text-indent="-2.0291in">
        <style:tab-stops/>
      </style:paragraph-properties>
      <style:text-properties fo:hyphenate="true"/>
    </style:style>
    <style:style style:name="T1596" style:parent-style-name="Domyślnaczcionkaakapitu" style:family="text">
      <style:text-properties style:font-name="Times New Roman" style:font-name-asian="Times New Roman" style:font-name-complex="Times New Roman" fo:letter-spacing="-0.0013in" style:letter-kerning="false"/>
    </style:style>
    <style:style style:name="T159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59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hyphenate="true"/>
    </style:style>
    <style:style style:name="P1599" style:parent-style-name="Normalny" style:family="paragraph">
      <style:paragraph-properties style:text-autospace="none" style:vertical-align="auto" fo:margin-top="0.0493in"/>
      <style:text-properties style:font-name="Times New Roman" style:font-name-asian="Times New Roman" style:font-name-complex="Times New Roman" style:letter-kerning="false" fo:hyphenate="true"/>
    </style:style>
    <style:style style:name="P1600" style:parent-style-name="Normalny" style:family="paragraph">
      <style:paragraph-properties style:text-autospace="none" style:vertical-align="auto" fo:margin-top="0.0493in"/>
      <style:text-properties style:font-name="Times New Roman" style:font-name-asian="Times New Roman" style:font-name-complex="Times New Roman" style:letter-kerning="false" fo:hyphenate="true"/>
    </style:style>
    <style:style style:name="P1601" style:parent-style-name="Normalny" style:family="paragraph">
      <style:paragraph-properties style:text-autospace="none" style:vertical-align="auto" fo:margin-left="4.425in" fo:margin-right="0.9159in">
        <style:tab-stops/>
      </style:paragraph-properties>
      <style:text-properties fo:hyphenate="true"/>
    </style:style>
    <style:style style:name="T16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6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6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60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606" style:parent-style-name="Domyślnaczcionkaakapitu" style:family="text">
      <style:text-properties style:font-name="Times New Roman" style:font-name-asian="Times New Roman" style:font-name-complex="Times New Roman" fo:letter-spacing="-0.0083in" style:letter-kerning="false" fo:font-size="9pt" style:font-size-asian="9pt" style:font-size-complex="11pt"/>
    </style:style>
    <style:style style:name="T160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608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610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161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P1612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613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614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615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616" style:parent-style-name="Normalny" style:family="paragraph">
      <style:paragraph-properties style:text-autospace="none" style:vertical-align="auto" fo:margin-top="0.0486in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617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 fo:hyphenate="true"/>
    </style:style>
    <style:style style:name="P1618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fo:hyphenate="true"/>
    </style:style>
    <style:style style:name="T161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62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162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62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9pt" style:font-size-asian="9pt" style:font-size-complex="11pt"/>
    </style:style>
    <style:style style:name="T162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P162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2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P162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27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2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2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1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35" style:parent-style-name="Normalny" style:family="paragraph">
      <style:paragraph-properties fo:text-align="center"/>
    </style:style>
    <style:style style:name="T16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16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16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16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16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/>
    </style:style>
    <style:style style:name="T16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16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51" style:parent-style-name="Normalny" style:family="paragraph">
      <style:paragraph-properties style:text-autospace="none" style:vertical-align="auto" fo:margin-top="0.1756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652" style:parent-style-name="Normalny" style:family="paragraph">
      <style:paragraph-properties style:text-autospace="none" fo:text-align="justify" style:vertical-align="auto" fo:line-height="150%" fo:margin-left="0.1777in" fo:margin-right="0.4687in">
        <style:tab-stops>
          <style:tab-stop style:type="left" style:leader-style="dotted" style:leader-text="." style:position="5.643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653" style:parent-style-name="Normalny" style:family="paragraph">
      <style:paragraph-properties style:text-autospace="none" fo:text-align="justify" style:vertical-align="auto" fo:line-height="150%" fo:margin-left="0.1777in" fo:margin-right="0.4687in">
        <style:tab-stops>
          <style:tab-stop style:type="left" style:leader-style="dotted" style:leader-text="." style:position="5.643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654" style:parent-style-name="Normalny" style:family="paragraph">
      <style:paragraph-properties style:text-autospace="none" fo:text-align="justify" style:vertical-align="auto" fo:line-height="150%" fo:margin-left="0.1777in" fo:margin-right="0.4687in">
        <style:tab-stops>
          <style:tab-stop style:type="left" style:leader-style="dotted" style:leader-text="." style:position="5.6437in"/>
        </style:tab-stops>
      </style:paragraph-properties>
      <style:text-properties fo:hyphenate="true"/>
    </style:style>
    <style:style style:name="T16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56" style:parent-style-name="Domyślnaczcionkaakapitu" style:family="text">
      <style:text-properties style:font-name="Times New Roman" style:font-name-asian="Times New Roman" style:font-name-complex="Times New Roman" fo:letter-spacing="0.0284in" style:letter-kerning="false" fo:font-size="11pt" style:font-size-asian="11pt" style:font-size-complex="11pt"/>
    </style:style>
    <style:style style:name="T16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58" style:parent-style-name="Domyślnaczcionkaakapitu" style:family="text">
      <style:text-properties style:font-name="Times New Roman" style:font-name-asian="Times New Roman" style:font-name-complex="Times New Roman" fo:letter-spacing="0.0305in" style:letter-kerning="false" fo:font-size="11pt" style:font-size-asian="11pt" style:font-size-complex="11pt"/>
    </style:style>
    <style:style style:name="T16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60" style:parent-style-name="Domyślnaczcionkaakapitu" style:family="text">
      <style:text-properties style:font-name="Times New Roman" style:font-name-asian="Times New Roman" style:font-name-complex="Times New Roman" fo:letter-spacing="0.0305in" style:letter-kerning="false" fo:font-size="11pt" style:font-size-asian="11pt" style:font-size-complex="11pt"/>
    </style:style>
    <style:style style:name="T16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62" style:parent-style-name="Domyślnaczcionkaakapitu" style:family="text">
      <style:text-properties style:font-name="Times New Roman" style:font-name-asian="Times New Roman" style:font-name-complex="Times New Roman" fo:letter-spacing="0.0319in" style:letter-kerning="false" fo:font-size="11pt" style:font-size-asian="11pt" style:font-size-complex="11pt"/>
    </style:style>
    <style:style style:name="T16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64" style:parent-style-name="Domyślnaczcionkaakapitu" style:family="text">
      <style:text-properties style:font-name="Times New Roman" style:font-name-asian="Times New Roman" style:font-name-complex="Times New Roman" fo:letter-spacing="0.0298in" style:letter-kerning="false" fo:font-size="11pt" style:font-size-asian="11pt" style:font-size-complex="11pt"/>
    </style:style>
    <style:style style:name="T166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T16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6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668" style:parent-style-name="Normalny" style:family="paragraph">
      <style:paragraph-properties style:text-autospace="none" style:vertical-align="auto" fo:line-height="150%" fo:margin-left="0.1777in" fo:margin-right="0.3576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 fo:hyphenate="true"/>
    </style:style>
    <style:style style:name="P1669" style:parent-style-name="Normalny" style:family="paragraph">
      <style:paragraph-properties style:text-autospace="none" style:vertical-align="auto" fo:line-height="150%" fo:margin-left="0.1777in" fo:margin-right="0.357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670" style:parent-style-name="Normalny" style:family="paragraph">
      <style:paragraph-properties style:text-autospace="none" style:vertical-align="auto" fo:line-height="150%" fo:margin-left="0.1777in">
        <style:tab-stops/>
      </style:paragraph-properties>
      <style:text-properties fo:hyphenate="true"/>
    </style:style>
    <style:style style:name="T167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672" style:parent-style-name="Normalny" style:family="paragraph">
      <style:paragraph-properties style:text-autospace="none" fo:text-align="justify" style:vertical-align="auto" fo:margin-top="0.0277in" fo:line-height="150%" fo:margin-left="0.1777in" fo:margin-right="0.468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673" style:parent-style-name="Normalny" style:family="paragraph">
      <style:paragraph-properties style:text-autospace="none" fo:text-align="justify" style:vertical-align="auto" fo:line-height="150%" fo:margin-left="2.418in">
        <style:tab-stops/>
      </style:paragraph-properties>
      <style:text-properties fo:hyphenate="true"/>
    </style:style>
    <style:style style:name="T16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67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font-size-complex="11pt"/>
    </style:style>
    <style:style style:name="T167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67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678" style:parent-style-name="Normalny" style:family="paragraph">
      <style:paragraph-properties style:text-autospace="none" style:vertical-align="auto" fo:margin-top="0.0868in"/>
      <style:text-properties style:font-name="Times New Roman" style:font-name-asian="Times New Roman" style:font-name-complex="Times New Roman" style:letter-kerning="false" fo:hyphenate="true"/>
    </style:style>
    <style:style style:name="P167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8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81" style:parent-style-name="Normalny" style:family="paragraph">
      <style:paragraph-properties style:text-autospace="none" style:vertical-align="auto"/>
      <style:text-properties fo:hyphenate="true"/>
    </style:style>
    <style:style style:name="T16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6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685" style:parent-style-name="Normalny" style:family="paragraph">
      <style:paragraph-properties style:text-autospace="none" style:vertical-align="auto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8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87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8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8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1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69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696" style:parent-style-name="Normalny" style:family="paragraph">
      <style:paragraph-properties style:text-autospace="none" fo:text-align="center" style:vertical-align="auto" fo:margin-right="2.2972in"/>
      <style:text-properties fo:hyphenate="true"/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style:letter-kerning="fals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170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702" style:parent-style-name="Normalny" style:family="paragraph">
      <style:paragraph-properties style:text-autospace="none" style:vertical-align="auto" fo:margin-top="0.143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P1703" style:parent-style-name="Normalny" style:family="paragraph">
      <style:paragraph-properties style:text-autospace="none" style:vertical-align="auto" fo:line-height="0.175in" fo:margin-right="0.3562in" fo:text-indent="0.4916in"/>
      <style:text-properties fo:hyphenate="true"/>
    </style:style>
    <style:style style:name="T170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0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font-size-complex="11pt"/>
    </style:style>
    <style:style style:name="T170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707" style:parent-style-name="Normalny" style:family="paragraph">
      <style:paragraph-properties style:text-autospace="none" fo:text-align="center" style:vertical-align="auto" fo:line-height="0.159in" fo:margin-left="0.493in" fo:margin-right="0.7847in">
        <style:tab-stops/>
      </style:paragraph-properties>
      <style:text-properties fo:hyphenate="true"/>
    </style:style>
    <style:style style:name="T17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0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10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11pt"/>
    </style:style>
    <style:style style:name="T171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12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11pt"/>
    </style:style>
    <style:style style:name="T171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1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171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1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11pt"/>
    </style:style>
    <style:style style:name="T171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1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P1719" style:parent-style-name="Normalny" style:family="paragraph">
      <style:paragraph-properties style:text-autospace="none" style:vertical-align="auto" fo:margin-top="0.0173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720" style:parent-style-name="Normalny" style:family="paragraph">
      <style:paragraph-properties style:text-autospace="none" style:vertical-align="auto" fo:line-height="0.175in" fo:margin-left="0.1777in" fo:text-indent="0.3138in">
        <style:tab-stops/>
      </style:paragraph-properties>
      <style:text-properties fo:hyphenate="true"/>
    </style:style>
    <style:style style:name="T172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22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font-size-complex="11pt"/>
    </style:style>
    <style:style style:name="T172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724" style:parent-style-name="Normalny" style:family="paragraph">
      <style:paragraph-properties style:text-autospace="none" style:vertical-align="auto" fo:line-height="0.159in" fo:margin-left="1.9916in">
        <style:tab-stops/>
      </style:paragraph-properties>
      <style:text-properties fo:hyphenate="true"/>
    </style:style>
    <style:style style:name="T17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26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/>
    </style:style>
    <style:style style:name="T17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28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/>
    </style:style>
    <style:style style:name="T17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30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/>
    </style:style>
    <style:style style:name="T17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32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/>
    </style:style>
    <style:style style:name="T173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P173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fo:hyphenate="true"/>
    </style:style>
    <style:style style:name="P173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fo:hyphenate="true"/>
    </style:style>
    <style:style style:name="P1736" style:parent-style-name="Normalny" style:family="paragraph">
      <style:paragraph-properties style:text-autospace="none" style:vertical-align="auto" fo:margin-top="0.0326in"/>
      <style:text-properties style:font-name="Times New Roman" style:font-name-asian="Times New Roman" style:font-name-complex="Times New Roman" style:letter-kerning="false" fo:font-size="10pt" style:font-size-asian="10pt" fo:hyphenate="true"/>
    </style:style>
    <style:style style:name="P1737" style:parent-style-name="Normalny" style:family="paragraph">
      <style:paragraph-properties style:text-autospace="none" fo:text-align="justify" style:vertical-align="auto" fo:margin-top="0.0006in" fo:margin-left="0.1777in" fo:margin-right="0.468in">
        <style:tab-stops/>
      </style:paragraph-properties>
      <style:text-properties fo:hyphenate="true"/>
    </style:style>
    <style:style style:name="T17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17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42" style:parent-style-name="Domyślnaczcionkaakapitu" style:family="text">
      <style:text-properties style:font-name="Times New Roman" style:font-name-asian="Times New Roman" style:font-name-complex="Times New Roman" style:letter-kerning="false" style:text-position="super 63.6%" fo:font-size="11pt" style:font-size-asian="11pt" style:font-size-complex="11pt"/>
    </style:style>
    <style:style style:name="T1743" style:parent-style-name="Domyślnaczcionkaakapitu" style:family="text">
      <style:text-properties style:font-name="Times New Roman" style:font-name-complex="Times New Roman"/>
    </style:style>
    <style:style style:name="T17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45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1pt" style:font-size-asian="11pt" style:font-size-complex="11pt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4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748" style:parent-style-name="Normalny" style:family="paragraph">
      <style:paragraph-properties style:text-autospace="none" fo:text-align="justify" style:vertical-align="auto" fo:margin-top="0.0006in" fo:margin-left="0.1777in" fo:margin-right="0.468in">
        <style:tab-stops/>
      </style:paragraph-properties>
      <style:text-properties style:font-name="Times New Roman" style:font-name-complex="Times New Roman" fo:hyphenate="true"/>
    </style:style>
    <style:style style:name="P174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750" style:parent-style-name="Normalny" style:family="paragraph">
      <style:paragraph-properties style:text-autospace="none" fo:text-align="end" style:vertical-align="auto" fo:margin-right="0.5256in"/>
      <style:text-properties fo:hyphenate="true"/>
    </style:style>
    <style:style style:name="T175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752" style:parent-style-name="Normalny" style:family="paragraph">
      <style:paragraph-properties style:text-autospace="none" fo:text-align="center" style:vertical-align="auto" fo:margin-top="0.0006in" fo:margin-left="0.4923in" fo:margin-right="0.7847in">
        <style:tab-stops/>
      </style:paragraph-properties>
      <style:text-properties fo:hyphenate="true"/>
    </style:style>
    <style:style style:name="T175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5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9pt" style:font-size-asian="9pt" style:font-size-complex="11pt"/>
    </style:style>
    <style:style style:name="T175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5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175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58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11pt"/>
    </style:style>
    <style:style style:name="T175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60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11pt"/>
    </style:style>
    <style:style style:name="T176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11pt"/>
    </style:style>
    <style:style style:name="T176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6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P1765" style:parent-style-name="Normalny" style:family="paragraph">
      <style:paragraph-properties style:text-autospace="none" style:vertical-align="auto" fo:margin-top="0.0312in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1766" style:parent-style-name="Normalny" style:family="paragraph">
      <style:paragraph-properties style:text-autospace="none" fo:text-align="justify" style:vertical-align="auto" fo:margin-top="0.0006in" fo:margin-left="0.1777in">
        <style:tab-stops>
          <style:tab-stop style:type="left" style:leader-style="dotted" style:leader-text="." style:position="2.948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767" style:parent-style-name="Normalny" style:family="paragraph">
      <style:paragraph-properties style:text-autospace="none" fo:text-align="justify" style:vertical-align="auto" fo:margin-top="0.0006in" fo:margin-left="0.1777in">
        <style:tab-stops>
          <style:tab-stop style:type="left" style:leader-style="dotted" style:leader-text="." style:position="2.9486in"/>
        </style:tab-stops>
      </style:paragraph-properties>
      <style:text-properties fo:hyphenate="true"/>
    </style:style>
    <style:style style:name="T17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69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1pt" style:font-size-asian="11pt" style:font-size-complex="11pt"/>
    </style:style>
    <style:style style:name="T177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T17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77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77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77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77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77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777" style:parent-style-name="Normalny" style:family="paragraph">
      <style:paragraph-properties style:text-autospace="none" style:vertical-align="auto"/>
      <style:text-properties fo:hyphenate="true"/>
    </style:style>
    <style:style style:name="T17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7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1" style:parent-style-name="Normalny" style:family="paragraph">
      <style:paragraph-properties style:text-autospace="none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2" style:parent-style-name="Standard" style:family="paragraph">
      <style:paragraph-properties fo:widows="0" fo:orphans="0" fo:text-align="justify">
        <style:tab-stops>
          <style:tab-stop style:type="left" style:position="1.466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7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9" style:parent-style-name="Normalny" style:family="paragraph">
      <style:paragraph-properties style:text-autospace="none" style:vertical-align="auto" fo:margin-top="0.0701in" fo:margin-left="0.1777in" fo:margin-right="0.3576in">
        <style:tab-stops/>
      </style:paragraph-properties>
      <style:text-properties fo:hyphenate="true"/>
    </style:style>
    <style:style style:name="T1790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9pt" style:font-size-asian="9pt" style:font-size-complex="11pt"/>
    </style:style>
    <style:style style:name="T179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9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9pt" style:font-size-asian="9pt" style:font-size-complex="11pt"/>
    </style:style>
    <style:style style:name="T179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79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95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7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9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7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0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0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8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8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P1807" style:parent-style-name="Normalny" style:family="paragraph">
      <style:paragraph-properties fo:margin-top="0.0895in" fo:margin-right="0.0034in"/>
      <style:text-properties style:font-name="Times New Roman" style:font-name-complex="Times New Roman" fo:font-style="italic" style:font-style-asian="italic"/>
    </style:style>
    <style:style style:name="P1808" style:parent-style-name="Normalny" style:family="paragraph">
      <style:paragraph-properties fo:margin-top="0.0895in" fo:margin-right="0.0034in"/>
      <style:text-properties style:font-name="Times New Roman" style:font-name-complex="Times New Roman" fo:font-style="italic" style:font-style-asian="italic"/>
    </style:style>
    <style:style style:name="P1809" style:parent-style-name="Normalny" style:family="paragraph">
      <style:paragraph-properties style:text-autospace="none" fo:text-align="center" style:vertical-align="auto" fo:margin-left="0.4944in" fo:margin-right="0.7847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 fo:hyphenate="true"/>
    </style:style>
    <style:style style:name="P1810" style:parent-style-name="Normalny" style:family="paragraph">
      <style:paragraph-properties style:text-autospace="none" fo:text-align="center" style:vertical-align="auto" fo:margin-left="0.4944in" fo:margin-right="0.7847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 fo:hyphenate="true"/>
    </style:style>
    <style:style style:name="P1811" style:parent-style-name="Normalny" style:family="paragraph">
      <style:paragraph-properties style:text-autospace="none" fo:text-align="center" style:vertical-align="auto" fo:margin-left="0.4944in" fo:margin-right="0.7847in">
        <style:tab-stops/>
      </style:paragraph-properties>
      <style:text-properties fo:hyphenate="true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P1813" style:parent-style-name="Normalny" style:family="paragraph">
      <style:paragraph-properties style:text-autospace="none" fo:text-align="center" style:vertical-align="auto" fo:margin-top="0.0881in" fo:margin-left="0.493in" fo:margin-right="0.7847in">
        <style:tab-stops/>
      </style:paragraph-properties>
      <style:text-properties fo:hyphenate="true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11pt" style:font-size-asian="11pt" style:font-size-complex="11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55in" style:letter-kerning="false" fo:font-size="11pt" style:font-size-asian="11pt" style:font-size-complex="11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11pt" style:font-size-asian="11pt" style:font-size-complex="11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style:text-position="super 63.6%" fo:font-size="11pt" style:font-size-asian="11pt" style:font-size-complex="11pt"/>
    </style:style>
    <style:style style:name="P1822" style:parent-style-name="Normalny" style:family="paragraph">
      <style:paragraph-properties style:text-autospace="none" fo:text-align="end" style:vertical-align="auto" fo:line-height="150%" fo:margin-right="0.6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hyphenate="true"/>
    </style:style>
    <style:style style:name="P1823" style:parent-style-name="Normalny" style:family="paragraph">
      <style:paragraph-properties style:text-autospace="none" fo:text-align="justify" style:vertical-align="auto" fo:line-height="150%" fo:margin-right="0.6159in" fo:text-indent="0.4916in"/>
      <style:text-properties fo:hyphenate="true"/>
    </style:style>
    <style:style style:name="T18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25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/>
    </style:style>
    <style:style style:name="T18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27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1pt" style:font-size-asian="11pt" style:font-size-complex="11pt"/>
    </style:style>
    <style:style style:name="T18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1pt" style:font-size-asian="11pt" style:font-size-complex="11pt"/>
    </style:style>
    <style:style style:name="T18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1pt" style:font-size-asian="11pt" style:font-size-complex="11pt"/>
    </style:style>
    <style:style style:name="T18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3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1pt" style:font-size-asian="11pt" style:font-size-complex="11pt"/>
    </style:style>
    <style:style style:name="T183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835" style:parent-style-name="Normalny" style:family="paragraph">
      <style:paragraph-properties style:text-autospace="none" style:vertical-align="auto" fo:line-height="150%" fo:margin-left="4.6034in">
        <style:tab-stops/>
      </style:paragraph-properties>
      <style:text-properties fo:hyphenate="true"/>
    </style:style>
    <style:style style:name="T1836" style:parent-style-name="Domyślnaczcionkaakapitu" style:family="text">
      <style:text-properties style:font-name="Times New Roman" style:font-name-asian="Times New Roman" style:font-name-complex="Times New Roman" style:letter-kerning="false" fo:font-size="7pt" style:font-size-asian="7pt" style:font-size-complex="11pt"/>
    </style:style>
    <style:style style:name="T183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7pt" style:font-size-asian="7pt" style:font-size-complex="11pt"/>
    </style:style>
    <style:style style:name="T1838" style:parent-style-name="Domyślnaczcionkaakapitu" style:family="text">
      <style:text-properties style:font-name="Times New Roman" style:font-name-asian="Times New Roman" style:font-name-complex="Times New Roman" style:letter-kerning="false" fo:font-size="7pt" style:font-size-asian="7pt" style:font-size-complex="11pt"/>
    </style:style>
    <style:style style:name="T183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7pt" style:font-size-asian="7pt" style:font-size-complex="11pt"/>
    </style:style>
    <style:style style:name="T1840" style:parent-style-name="Domyślnaczcionkaakapitu" style:family="text">
      <style:text-properties style:font-name="Times New Roman" style:font-name-asian="Times New Roman" style:font-name-complex="Times New Roman" style:letter-kerning="false" fo:font-size="7pt" style:font-size-asian="7pt" style:font-size-complex="11pt"/>
    </style:style>
    <style:style style:name="T184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7pt" style:font-size-asian="7pt" style:font-size-complex="11pt"/>
    </style:style>
    <style:style style:name="T1842" style:parent-style-name="Domyślnaczcionkaakapitu" style:family="text">
      <style:text-properties style:font-name="Times New Roman" style:font-name-asian="Times New Roman" style:font-name-complex="Times New Roman" style:letter-kerning="false" fo:font-size="7pt" style:font-size-asian="7pt" style:font-size-complex="11pt"/>
    </style:style>
    <style:style style:name="T184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7pt" style:font-size-asian="7pt" style:font-size-complex="11pt"/>
    </style:style>
    <style:style style:name="T184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7pt" style:font-size-asian="7pt" style:font-size-complex="11pt"/>
    </style:style>
    <style:style style:name="P1845" style:parent-style-name="Normalny" style:family="paragraph">
      <style:paragraph-properties style:text-autospace="none" style:vertical-align="auto" fo:margin-top="0.068in" fo:line-height="150%" fo:margin-left="0.1777in" fo:margin-right="0.3576in" fo:text-indent="0.3138in">
        <style:tab-stops/>
      </style:paragraph-properties>
      <style:text-properties fo:hyphenate="true"/>
    </style:style>
    <style:style style:name="T18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47" style:parent-style-name="Domyślnaczcionkaakapitu" style:family="text">
      <style:text-properties style:font-name="Times New Roman" style:font-name-asian="Times New Roman" style:font-name-complex="Times New Roman" fo:letter-spacing="0.0555in" style:letter-kerning="false" fo:font-size="11pt" style:font-size-asian="11pt" style:font-size-complex="11pt"/>
    </style:style>
    <style:style style:name="T18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49" style:parent-style-name="Domyślnaczcionkaakapitu" style:family="text">
      <style:text-properties style:font-name="Times New Roman" style:font-name-asian="Times New Roman" style:font-name-complex="Times New Roman" fo:letter-spacing="0.0555in" style:letter-kerning="false" fo:font-size="11pt" style:font-size-asian="11pt" style:font-size-complex="11pt"/>
    </style:style>
    <style:style style:name="T185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55in" style:letter-kerning="false" fo:font-size="11pt" style:font-size-asian="11pt" style:font-size-complex="11pt"/>
    </style:style>
    <style:style style:name="T18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53" style:parent-style-name="Domyślnaczcionkaakapitu" style:family="text">
      <style:text-properties style:font-name="Times New Roman" style:font-name-asian="Times New Roman" style:font-name-complex="Times New Roman" fo:letter-spacing="0.0555in" style:letter-kerning="false" fo:font-size="11pt" style:font-size-asian="11pt" style:font-size-complex="11pt"/>
    </style:style>
    <style:style style:name="T18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55" style:parent-style-name="Domyślnaczcionkaakapitu" style:family="text">
      <style:text-properties style:font-name="Times New Roman" style:font-name-asian="Times New Roman" style:font-name-complex="Times New Roman" fo:letter-spacing="0.0555in" style:letter-kerning="false" fo:font-size="11pt" style:font-size-asian="11pt" style:font-size-complex="11pt"/>
    </style:style>
    <style:style style:name="T18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185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85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86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861" style:parent-style-name="Normalny" style:family="paragraph">
      <style:paragraph-properties style:text-autospace="none" style:vertical-align="auto" fo:margin-top="0.0875in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1862" style:parent-style-name="Normalny" style:family="paragraph">
      <style:paragraph-properties style:text-autospace="none" fo:text-align="end" style:vertical-align="auto" fo:line-height="0.1916in" fo:margin-right="0.5972in">
        <style:tab-stops>
          <style:tab-stop style:type="left" style:position="2.522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863" style:parent-style-name="Normalny" style:family="paragraph">
      <style:paragraph-properties style:text-autospace="none" fo:text-align="end" style:vertical-align="auto" fo:line-height="0.1916in" fo:margin-right="0.5972in">
        <style:tab-stops>
          <style:tab-stop style:type="left" style:position="2.522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864" style:parent-style-name="Normalny" style:family="paragraph">
      <style:paragraph-properties style:text-autospace="none" fo:text-align="end" style:vertical-align="auto" fo:line-height="0.1916in" fo:margin-right="0.5972in">
        <style:tab-stops>
          <style:tab-stop style:type="left" style:position="2.522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865" style:parent-style-name="Normalny" style:family="paragraph">
      <style:paragraph-properties style:text-autospace="none" fo:text-align="center" style:vertical-align="auto" fo:line-height="0.1916in" fo:margin-right="0.5972in">
        <style:tab-stops>
          <style:tab-stop style:type="left" style:position="2.5222in"/>
        </style:tab-stops>
      </style:paragraph-properties>
      <style:text-properties fo:hyphenate="true"/>
    </style:style>
    <style:style style:name="T18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67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1pt" style:font-size-asian="11pt" style:font-size-complex="11pt"/>
    </style:style>
    <style:style style:name="T1868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186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T18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87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1873" style:parent-style-name="Normalny" style:family="paragraph">
      <style:paragraph-properties style:text-autospace="none" style:vertical-align="auto" fo:line-height="0.1597in" fo:margin-left="3.1333in">
        <style:tab-stops/>
      </style:paragraph-properties>
      <style:text-properties fo:hyphenate="true"/>
    </style:style>
    <style:style style:name="T187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75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0pt" style:font-size-asian="10pt" style:font-size-complex="11pt"/>
    </style:style>
    <style:style style:name="T187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77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/>
    </style:style>
    <style:style style:name="T187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879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/>
    </style:style>
    <style:style style:name="T188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P188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fo:hyphenate="true"/>
    </style:style>
    <style:style style:name="P188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fo:hyphenate="true"/>
    </style:style>
    <style:style style:name="P1883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4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5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6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7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8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9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0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1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2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3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4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5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6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7" style:parent-style-name="Normalny" style:family="paragraph">
      <style:paragraph-properties fo:margin-top="0.0895in" fo:margin-right="0.0034in"/>
      <style:text-properties style:font-name="Times New Roman" style:font-name-complex="Times New Roman" fo:font-style="italic" style:font-style-asian="italic"/>
    </style:style>
    <style:style style:name="P1898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9" style:parent-style-name="Normalny" style:family="paragraph">
      <style:paragraph-properties fo:margin-top="0.0701in" fo:margin-left="0.1777in" fo:margin-right="0.3576in">
        <style:tab-stops/>
      </style:paragraph-properties>
    </style:style>
    <style:style style:name="T1900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9pt" style:font-size-asian="9pt" style:font-size-complex="11pt"/>
    </style:style>
    <style:style style:name="T190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90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190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904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9pt" style:font-size-asian="9pt" style:font-size-complex="11pt"/>
    </style:style>
    <style:style style:name="T190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90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9pt" style:font-size-asian="9pt" style:font-size-complex="11pt"/>
    </style:style>
    <style:style style:name="T190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908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11pt"/>
    </style:style>
    <style:style style:name="T190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1910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11pt"/>
    </style:style>
    <style:style style:name="T19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1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9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14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/>
    </style:style>
    <style:style style:name="T19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1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9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18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/>
    </style:style>
    <style:style style:name="T19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2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9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22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/>
    </style:style>
    <style:style style:name="T192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2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9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2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9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28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9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30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9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32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1pt"/>
    </style:style>
    <style:style style:name="T19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3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9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3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T19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38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/>
    </style:style>
    <style:style style:name="T19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40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/>
    </style:style>
    <style:style style:name="T19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42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/>
    </style:style>
    <style:style style:name="T19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1pt"/>
    </style:style>
    <style:style style:name="T194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/>
    </style:style>
    <style:style style:name="P1945" style:parent-style-name="Normalny" style:family="paragraph">
      <style:paragraph-properties fo:margin-top="0.0895in" fo:margin-right="0.0034in"/>
      <style:text-properties style:font-name="Times New Roman" style:font-name-complex="Times New Roman" fo:font-style="italic" style:font-style-asian="italic"/>
    </style:style>
    <style:style style:name="P1946" style:parent-style-name="Normalny" style:family="paragraph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 fo:hyphenate="true"/>
    </style:style>
    <style:style style:name="P1947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P1948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P1949" style:parent-style-name="Normalny" style:family="paragraph">
      <style:paragraph-properties fo:text-align="center" fo:margin-top="0.0895in" fo:margin-left="0.1125in" fo:margin-right="0.0034in">
        <style:tab-stops/>
      </style:paragraph-properties>
    </style:style>
    <style:style style:name="T19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5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55in" style:letter-kerning="false" fo:font-size="8pt" style:font-size-asian="8pt" style:font-size-complex="11pt"/>
    </style:style>
    <style:style style:name="T19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5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8pt" style:font-size-asian="8pt" style:font-size-complex="11pt"/>
    </style:style>
    <style:style style:name="T19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55in" style:letter-kerning="false" fo:font-size="8pt" style:font-size-asian="8pt" style:font-size-complex="11pt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5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62in" style:letter-kerning="false" fo:font-size="8pt" style:font-size-asian="8pt" style:font-size-complex="11pt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8pt" style:font-size-asian="8pt" style:font-size-complex="11pt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8pt" style:font-size-asian="8pt" style:font-size-complex="11pt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8pt" style:font-size-asian="8pt" style:font-size-complex="11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8pt" style:font-size-asian="8pt" style:font-size-complex="11pt"/>
    </style:style>
    <style:style style:name="P1965" style:parent-style-name="Normalny" style:family="paragraph">
      <style:paragraph-properties style:text-autospace="none" style:vertical-align="auto" fo:margin-top="0.0104in" fo:margin-left="0.219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 fo:hyphenate="true"/>
    </style:style>
    <style:style style:name="P1966" style:parent-style-name="Normalny" style:family="paragraph">
      <style:paragraph-properties style:text-autospace="none" style:vertical-align="auto" fo:margin-top="0.0104in" fo:margin-left="0.2194in">
        <style:tab-stops/>
      </style:paragraph-properties>
      <style:text-properties fo:hyphenate="true"/>
    </style:style>
    <style:style style:name="T19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letter-kerning="false" style:text-position="super 62.5%" fo:font-size="8pt" style:font-size-asian="8pt" style:font-size-complex="11pt"/>
    </style:style>
    <style:style style:name="T199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11pt"/>
    </style:style>
    <style:style style:name="P199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993" style:parent-style-name="Normalny" style:family="paragraph">
      <style:paragraph-properties style:text-autospace="none" style:vertical-align="auto" fo:margin-top="0.0354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99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995" style:parent-style-name="Normalny" style:family="paragraph">
      <style:paragraph-properties style:text-autospace="none" style:vertical-align="auto" fo:margin-top="0.0034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996" style:parent-style-name="Normalny" style:family="paragraph">
      <style:paragraph-properties style:text-autospace="none" fo:text-align="justify" style:vertical-align="auto" fo:line-height="110%" fo:margin-left="0.2159in" fo:margin-right="0.0895in" fo:text-indent="-0.0069in">
        <style:tab-stops/>
      </style:paragraph-properties>
      <style:text-properties fo:hyphenate="true"/>
    </style:style>
    <style:style style:name="T199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8pt"/>
    </style:style>
    <style:style style:name="T199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8pt"/>
    </style:style>
    <style:style style:name="T200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8pt"/>
    </style:style>
    <style:style style:name="P2005" style:parent-style-name="Normalny" style:family="paragraph">
      <style:paragraph-properties style:text-autospace="none" fo:text-align="justify" style:vertical-align="auto" fo:margin-top="0.0125in" fo:margin-left="0.2097in">
        <style:tab-stops/>
      </style:paragraph-properties>
      <style:text-properties fo:hyphenate="true"/>
    </style:style>
    <style:style style:name="T200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7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8pt" style:font-size-asian="8pt" style:font-size-complex="8pt"/>
    </style:style>
    <style:style style:name="T200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11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8pt"/>
    </style:style>
    <style:style style:name="T201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1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1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1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17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1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1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8pt"/>
    </style:style>
    <style:style style:name="T202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021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02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8pt"/>
    </style:style>
    <style:style style:name="P2023" style:parent-style-name="Normalny" style:family="paragraph">
      <style:paragraph-properties style:text-autospace="none" fo:text-align="justify" style:vertical-align="auto" fo:margin-top="0.027in" fo:line-height="110%" fo:margin-right="0.0888in">
        <style:tab-stops>
          <style:tab-stop style:type="left" style:position="-1.6805in"/>
        </style:tab-stops>
      </style:paragraph-properties>
      <style:text-properties fo:hyphenate="true"/>
    </style:style>
    <style:style style:name="T202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2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26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2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2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3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3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32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3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3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3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036" style:parent-style-name="Normalny" style:family="paragraph">
      <style:paragraph-properties style:text-autospace="none" fo:text-align="justify" style:vertical-align="auto" fo:margin-top="0.0111in" fo:line-height="110%" fo:margin-right="0.0951in">
        <style:tab-stops>
          <style:tab-stop style:type="left" style:position="-1.6805in"/>
        </style:tab-stops>
      </style:paragraph-properties>
      <style:text-properties fo:hyphenate="true"/>
    </style:style>
    <style:style style:name="T203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3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4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4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042" style:parent-style-name="Normalny" style:family="paragraph">
      <style:paragraph-properties style:text-autospace="none" fo:text-align="justify" style:vertical-align="auto" fo:margin-top="0.009in" fo:line-height="110%" fo:margin-right="0.0937in">
        <style:tab-stops>
          <style:tab-stop style:type="left" style:position="-1.6805in"/>
        </style:tab-stops>
      </style:paragraph-properties>
      <style:text-properties fo:hyphenate="true"/>
    </style:style>
    <style:style style:name="T204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4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4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047" style:parent-style-name="Normalny" style:family="paragraph">
      <style:paragraph-properties style:text-autospace="none" fo:text-align="justify" style:vertical-align="auto" fo:margin-top="0.0118in" fo:line-height="110%" fo:margin-right="0.0979in">
        <style:tab-stops>
          <style:tab-stop style:type="left" style:position="-1.6805in"/>
        </style:tab-stops>
      </style:paragraph-properties>
      <style:text-properties fo:hyphenate="true"/>
    </style:style>
    <style:style style:name="T204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5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5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5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5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054" style:parent-style-name="Normalny" style:family="paragraph">
      <style:paragraph-properties style:text-autospace="none" fo:text-align="justify" style:vertical-align="auto" fo:margin-top="0.0138in" fo:margin-left="0.3354in" fo:text-indent="-0.1159in">
        <style:tab-stops>
          <style:tab-stop style:type="left" style:position="0in"/>
        </style:tab-stops>
      </style:paragraph-properties>
      <style:text-properties fo:hyphenate="true"/>
    </style:style>
    <style:style style:name="T205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56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8pt" style:font-size-asian="8pt" style:font-size-complex="11pt"/>
    </style:style>
    <style:style style:name="T205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5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60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6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62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6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11pt"/>
    </style:style>
    <style:style style:name="T206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11pt"/>
    </style:style>
    <style:style style:name="T206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68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6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7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11pt"/>
    </style:style>
    <style:style style:name="T207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7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11pt"/>
    </style:style>
    <style:style style:name="T207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07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78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11pt"/>
    </style:style>
    <style:style style:name="T207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80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11pt"/>
    </style:style>
    <style:style style:name="T208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82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11pt"/>
    </style:style>
    <style:style style:name="T208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11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11pt"/>
    </style:style>
    <style:style style:name="P2086" style:parent-style-name="Normalny" style:family="paragraph">
      <style:paragraph-properties style:text-autospace="none" fo:text-align="justify" style:vertical-align="auto" fo:margin-top="0.0291in" fo:line-height="110%" fo:margin-left="0.2097in" fo:margin-right="0.0895in" fo:text-indent="0.0097in">
        <style:tab-stops>
          <style:tab-stop style:type="left" style:position="0.1256in"/>
        </style:tab-stops>
      </style:paragraph-properties>
      <style:text-properties fo:hyphenate="true"/>
    </style:style>
    <style:style style:name="T208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8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8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09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91" style:parent-style-name="Domyślnaczcionkaakapitu" style:family="text">
      <style:text-properties style:font-name="Times New Roman" style:font-name-asian="Times New Roman" style:font-name-complex="Times New Roman" fo:letter-spacing="0.018in" style:letter-kerning="false" fo:font-size="8pt" style:font-size-asian="8pt" style:font-size-complex="11pt"/>
    </style:style>
    <style:style style:name="T209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09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95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09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letter-spacing="0.0145in" style:letter-kerning="false" fo:font-size="8pt" style:font-size-asian="8pt" style:font-size-complex="11pt"/>
    </style:style>
    <style:style style:name="T209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099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0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01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0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letter-spacing="0.0152in" style:letter-kerning="false" fo:font-size="8pt" style:font-size-asian="8pt" style:font-size-complex="11pt"/>
    </style:style>
    <style:style style:name="T210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05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0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letter-spacing="0.0152in" style:letter-kerning="false" fo:font-size="8pt" style:font-size-asian="8pt" style:font-size-complex="11pt"/>
    </style:style>
    <style:style style:name="T210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09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11" style:parent-style-name="Domyślnaczcionkaakapitu" style:family="text">
      <style:text-properties style:font-name="Times New Roman" style:font-name-asian="Times New Roman" style:font-name-complex="Times New Roman" fo:letter-spacing="0.018in" style:letter-kerning="false" fo:font-size="8pt" style:font-size-asian="8pt" style:font-size-complex="11pt"/>
    </style:style>
    <style:style style:name="T211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13" style:parent-style-name="Domyślnaczcionkaakapitu" style:family="text">
      <style:text-properties style:font-name="Times New Roman" style:font-name-asian="Times New Roman" style:font-name-complex="Times New Roman" fo:letter-spacing="0.0152in" style:letter-kerning="false" fo:font-size="8pt" style:font-size-asian="8pt" style:font-size-complex="11pt"/>
    </style:style>
    <style:style style:name="T211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1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17" style:parent-style-name="Domyślnaczcionkaakapitu" style:family="text">
      <style:text-properties style:font-name="Times New Roman" style:font-name-asian="Times New Roman" style:font-name-complex="Times New Roman" fo:letter-spacing="0.0166in" style:letter-kerning="false" fo:font-size="8pt" style:font-size-asian="8pt" style:font-size-complex="11pt"/>
    </style:style>
    <style:style style:name="T211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2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2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2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25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8pt" style:font-size-asian="8pt" style:font-size-complex="11pt"/>
    </style:style>
    <style:style style:name="T212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2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3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31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8pt" style:font-size-asian="8pt" style:font-size-complex="11pt"/>
    </style:style>
    <style:style style:name="T213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3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3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35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8pt" style:font-size-asian="8pt" style:font-size-complex="11pt"/>
    </style:style>
    <style:style style:name="T213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3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39" style:parent-style-name="Domyślnaczcionkaakapitu" style:family="text">
      <style:text-properties style:font-name="Times New Roman" style:font-name-asian="Times New Roman" style:font-name-complex="Times New Roman" fo:letter-spacing="0.0256in" style:letter-kerning="false" fo:font-size="8pt" style:font-size-asian="8pt" style:font-size-complex="11pt"/>
    </style:style>
    <style:style style:name="T214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41" style:parent-style-name="Domyślnaczcionkaakapitu" style:family="text">
      <style:text-properties style:font-name="Times New Roman" style:font-name-asian="Times New Roman" style:font-name-complex="Times New Roman" fo:letter-spacing="0.0263in" style:letter-kerning="false" fo:font-size="8pt" style:font-size-asian="8pt" style:font-size-complex="11pt"/>
    </style:style>
    <style:style style:name="T214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4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4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45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8pt" style:font-size-asian="8pt" style:font-size-complex="11pt"/>
    </style:style>
    <style:style style:name="T214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4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4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49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8pt" style:font-size-asian="8pt" style:font-size-complex="11pt"/>
    </style:style>
    <style:style style:name="T215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51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5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5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5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55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5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5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5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5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60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6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162" style:parent-style-name="Normalny" style:family="paragraph">
      <style:paragraph-properties style:text-autospace="none" fo:text-align="justify" style:vertical-align="auto" fo:margin-top="0.0097in" fo:line-height="110%" fo:margin-right="0.0895in">
        <style:tab-stops>
          <style:tab-stop style:type="left" style:position="-1.6805in"/>
        </style:tab-stops>
      </style:paragraph-properties>
      <style:text-properties fo:hyphenate="true"/>
    </style:style>
    <style:style style:name="T216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6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65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6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67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6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6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7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7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7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174" style:parent-style-name="Normalny" style:family="paragraph">
      <style:paragraph-properties style:text-autospace="none" fo:text-align="justify" style:vertical-align="auto" fo:margin-top="0.0111in" fo:line-height="110%" fo:margin-right="0.0923in">
        <style:tab-stops>
          <style:tab-stop style:type="left" style:position="-1.9388in"/>
          <style:tab-stop style:type="left" style:position="-1.9375in"/>
        </style:tab-stops>
      </style:paragraph-properties>
      <style:text-properties fo:hyphenate="true"/>
    </style:style>
    <style:style style:name="T217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7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7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7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7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8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181" style:parent-style-name="Normalny" style:family="paragraph">
      <style:paragraph-properties style:text-autospace="none" fo:text-align="justify" style:vertical-align="auto" fo:margin-top="0.0125in" fo:line-height="110%" fo:margin-right="0.0895in">
        <style:tab-stops>
          <style:tab-stop style:type="left" style:position="-1.9395in"/>
          <style:tab-stop style:type="left" style:position="-1.9375in"/>
        </style:tab-stops>
      </style:paragraph-properties>
      <style:text-properties fo:hyphenate="true"/>
    </style:style>
    <style:style style:name="T218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83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8pt" style:font-size-asian="8pt" style:font-size-complex="11pt"/>
    </style:style>
    <style:style style:name="T218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P2185" style:parent-style-name="Normalny" style:family="paragraph">
      <style:paragraph-properties style:text-autospace="none" fo:text-align="justify" style:vertical-align="auto" fo:margin-top="0.0125in" fo:margin-left="0.3861in" fo:text-indent="-0.1666in">
        <style:tab-stops>
          <style:tab-stop style:type="left" style:position="0in"/>
        </style:tab-stops>
      </style:paragraph-properties>
      <style:text-properties fo:hyphenate="true"/>
    </style:style>
    <style:style style:name="T218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87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8pt" style:font-size-asian="8pt" style:font-size-complex="11pt"/>
    </style:style>
    <style:style style:name="T218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89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8pt" style:font-size-asian="8pt" style:font-size-complex="11pt"/>
    </style:style>
    <style:style style:name="T219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91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19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93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11pt"/>
    </style:style>
    <style:style style:name="T219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95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19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97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11pt"/>
    </style:style>
    <style:style style:name="T219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199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20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01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8pt" style:font-size-asian="8pt" style:font-size-complex="11pt"/>
    </style:style>
    <style:style style:name="T220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0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8pt" style:font-size-asian="8pt" style:font-size-complex="11pt"/>
    </style:style>
    <style:style style:name="T220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05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8pt" style:font-size-asian="8pt" style:font-size-complex="11pt"/>
    </style:style>
    <style:style style:name="T220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11pt"/>
    </style:style>
    <style:style style:name="P220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20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209" style:parent-style-name="Normalny" style:family="paragraph">
      <style:paragraph-properties style:text-autospace="none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210" style:parent-style-name="Normalny" style:family="paragraph">
      <style:paragraph-properties style:text-autospace="none" fo:text-align="justify" style:vertical-align="auto" fo:margin-left="0.2097in">
        <style:tab-stops>
          <style:tab-stop style:type="left" style:position="4.0569in"/>
        </style:tab-stops>
      </style:paragraph-properties>
      <style:text-properties fo:hyphenate="true"/>
    </style:style>
    <style:style style:name="T221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11pt"/>
    </style:style>
    <style:style style:name="T221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1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1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1pt"/>
    </style:style>
    <style:style style:name="T221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11pt"/>
    </style:style>
    <style:style style:name="P2216" style:parent-style-name="Normalny" style:family="paragraph">
      <style:paragraph-properties style:text-autospace="none" fo:text-align="justify" style:vertical-align="auto" fo:margin-top="0.027in" fo:margin-left="0.2097in">
        <style:tab-stops>
          <style:tab-stop style:type="left" style:position="4.0819in"/>
        </style:tab-stops>
      </style:paragraph-properties>
      <style:text-properties fo:hyphenate="true"/>
    </style:style>
    <style:style style:name="T221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18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1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2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8pt"/>
    </style:style>
    <style:style style:name="T222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22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23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2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8pt"/>
    </style:style>
    <style:style style:name="T222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2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8pt" style:font-size-asian="8pt" style:font-size-complex="8pt"/>
    </style:style>
    <style:style style:name="T222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8pt"/>
    </style:style>
    <style:style style:name="T222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2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1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3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3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3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5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3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7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3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2239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8pt" style:font-size-asian="8pt" style:font-size-complex="8pt"/>
    </style:style>
    <style:style style:name="T224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8pt" style:font-size-asian="8pt" style:font-size-complex="8pt"/>
    </style:style>
    <style:style style:name="P224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4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5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8pt" fo:hyphenate="true"/>
    </style:style>
    <style:style style:name="P2257" style:parent-style-name="Normalny" style:family="paragraph">
      <style:paragraph-properties style:text-autospace="none" style:vertical-align="auto" fo:margin-top="0.0493in"/>
      <style:text-properties fo:hyphenate="true"/>
    </style:style>
    <style:style style:name="T225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P2259" style:parent-style-name="Normalny" style:family="paragraph">
      <style:paragraph-properties style:text-autospace="none" style:vertical-align="auto" fo:margin-top="0.0506in" fo:line-height="120%" fo:margin-left="0.2194in">
        <style:tab-stops/>
      </style:paragraph-properties>
      <style:text-properties fo:hyphenate="true"/>
    </style:style>
    <style:style style:name="T2260" style:parent-style-name="Domyślnaczcionkaakapitu" style:family="text">
      <style:text-properties style:font-name="Times New Roman" style:font-name-asian="Times New Roman" style:font-name-complex="Times New Roman" style:letter-kerning="false" style:text-position="53.8% 100%" fo:font-size="6.5pt" style:font-size-asian="6.5pt" style:font-size-complex="11pt"/>
    </style:style>
    <style:style style:name="T2261" style:parent-style-name="Domyślnaczcionkaakapitu" style:family="text">
      <style:text-properties style:font-name="Times New Roman" style:font-name-asian="Times New Roman" style:font-name-complex="Times New Roman" fo:letter-spacing="-0.0034in" style:letter-kerning="false" style:text-position="53.8% 100%" fo:font-size="6.5pt" style:font-size-asian="6.5pt" style:font-size-complex="11pt"/>
    </style:style>
    <style:style style:name="T226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6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6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6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6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268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69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270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7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7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7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27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7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27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7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278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280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8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8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8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8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8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288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90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29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9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9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29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298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300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30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30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6pt" style:font-size-asian="6pt" style:font-size-complex="11pt"/>
    </style:style>
    <style:style style:name="T230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308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310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6pt" style:font-size-asian="6pt" style:font-size-complex="11pt"/>
    </style:style>
    <style:style style:name="T2312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6pt" style:font-size-asian="6pt" style:font-size-complex="11pt"/>
    </style:style>
    <style:style style:name="T2314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6pt" style:font-size-asian="6pt" style:font-size-complex="11pt"/>
    </style:style>
    <style:style style:name="T2316" style:parent-style-name="Domyślnaczcionkaakapitu" style:family="text">
      <style:text-properties style:font-name="Times New Roman" style:font-name-asian="Times New Roman" style:font-name-complex="Times New Roman" style:letter-kerning="false" fo:font-size="6pt" style:font-size-asian="6pt" style:font-size-complex="11pt"/>
    </style:style>
    <style:style style:name="T23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318" style:parent-style-name="Normalny" style:family="paragraph">
      <style:paragraph-properties fo:text-align="center" fo:margin-left="0.4944in" fo:margin-right="0.7847in">
        <style:tab-stops/>
      </style:paragraph-properties>
    </style:style>
    <style:style style:name="T23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2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1pt" style:font-size-asian="11pt" style:font-size-complex="11pt"/>
    </style:style>
    <style:style style:name="P2321" style:parent-style-name="Normalny" style:family="paragraph">
      <style:paragraph-properties style:text-autospace="none" fo:text-align="center" style:vertical-align="auto" fo:margin-top="0.0895in" fo:margin-left="0.4951in" fo:margin-right="0.7847in">
        <style:tab-stops/>
      </style:paragraph-properties>
      <style:text-properties fo:hyphenate="true"/>
    </style:style>
    <style:style style:name="T2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11pt" style:font-size-asian="11pt" style:font-size-complex="11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11pt" style:font-size-asian="11pt" style:font-size-complex="11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11pt" style:font-size-asian="11pt" style:font-size-complex="11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55in" style:letter-kerning="false" fo:font-size="11pt" style:font-size-asian="11pt" style:font-size-complex="11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33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hyphenate="true"/>
    </style:style>
    <style:style style:name="P233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hyphenate="true"/>
    </style:style>
    <style:style style:name="P2333" style:parent-style-name="Normalny" style:family="paragraph">
      <style:paragraph-properties style:text-autospace="none" style:vertical-align="auto" fo:margin-top="0.0868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fo:hyphenate="true"/>
    </style:style>
    <style:style style:name="P2334" style:parent-style-name="Normalny" style:family="paragraph">
      <style:paragraph-properties style:text-autospace="none" style:vertical-align="auto" fo:line-height="250%" fo:margin-left="0.1777in" fo:margin-right="-0.0166in">
        <style:tab-stops/>
      </style:paragraph-properties>
      <style:text-properties fo:hyphenate="true"/>
    </style:style>
    <style:style style:name="T23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23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23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23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23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1pt" style:font-size-asian="11pt" style:font-size-complex="11pt"/>
    </style:style>
    <style:style style:name="T23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2346" style:parent-style-name="Normalny" style:family="paragraph">
      <style:paragraph-properties style:text-autospace="none" style:vertical-align="auto" fo:line-height="250%" fo:margin-left="0.1777in" fo:margin-right="-0.0166in">
        <style:tab-stops>
          <style:tab-stop style:type="left" style:leader-style="dotted" style:leader-text="." style:position="1.8534in"/>
        </style:tab-stops>
      </style:paragraph-properties>
      <style:text-properties fo:hyphenate="true"/>
    </style:style>
    <style:style style:name="T2347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1pt" style:font-size-asian="11pt" style:font-size-complex="11pt"/>
    </style:style>
    <style:style style:name="T23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49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1pt" style:font-size-asian="11pt" style:font-size-complex="11pt"/>
    </style:style>
    <style:style style:name="T23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1pt" style:font-size-asian="11pt" style:font-size-complex="11pt"/>
    </style:style>
    <style:style style:name="T23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1pt" style:font-size-asian="11pt" style:font-size-complex="11pt"/>
    </style:style>
    <style:style style:name="T23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1pt" style:font-size-asian="11pt" style:font-size-complex="11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P2357" style:parent-style-name="Normalny" style:family="paragraph">
      <style:paragraph-properties style:text-autospace="none" style:vertical-align="auto" fo:line-height="250%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235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2359" style:parent-style-name="Normalny" style:family="paragraph">
      <style:paragraph-properties style:text-autospace="none" style:vertical-align="auto" fo:margin-top="0.1041in"/>
      <style:text-properties style:font-name="Times New Roman" style:font-name-asian="Times New Roman" style:font-name-complex="Times New Roman" style:letter-kerning="false" fo:font-size="11pt" style:font-size-asian="11pt" fo:hyphenate="true"/>
    </style:style>
    <style:style style:name="P2360" style:parent-style-name="Normalny" style:family="paragraph">
      <style:paragraph-properties style:text-autospace="none" style:vertical-align="auto" fo:margin-right="0.9159in"/>
      <style:text-properties fo:hyphenate="true"/>
    </style:style>
    <style:style style:name="T23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1pt" style:font-size-asian="11pt" style:font-size-complex="11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letter-spacing="-0.0013in" style:letter-kerning="false" style:font-size-complex="11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1pt" style:font-size-asian="11pt" style:font-size-complex="11pt"/>
    </style:style>
    <style:style style:name="T236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6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237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371" style:parent-style-name="Normalny" style:family="paragraph">
      <style:paragraph-properties style:text-autospace="none" style:vertical-align="auto" fo:margin-right="0.9159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72" style:parent-style-name="Normalny" style:family="paragraph">
      <style:paragraph-properties style:text-autospace="none" style:vertical-align="auto" fo:margin-right="0.9159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73" style:parent-style-name="Normalny" style:family="paragraph">
      <style:paragraph-properties style:text-autospace="none" style:vertical-align="auto" fo:margin-right="0.9159in"/>
      <style:text-properties fo:hyphenate="true"/>
    </style:style>
    <style:style style:name="T237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37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2376" style:parent-style-name="Domyślnaczcionkaakapitu" style:family="text">
      <style:text-properties style:font-name="Times New Roman" style:font-name-asian="Times New Roman" style:font-name-complex="Times New Roman" fo:letter-spacing="-0.0083in" style:letter-kerning="false" fo:font-size="9pt" style:font-size-asian="9pt" style:font-size-complex="11pt"/>
    </style:style>
    <style:style style:name="T237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2378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237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2380" style:parent-style-name="Domyślnaczcionkaakapitu" style:family="text">
      <style:text-properties style:font-name="Times New Roman" style:font-name-asian="Times New Roman" style:font-name-complex="Times New Roman" fo:letter-spacing="-0.0076in" style:letter-kerning="false" fo:font-size="9pt" style:font-size-asian="9pt" style:font-size-complex="11pt"/>
    </style:style>
    <style:style style:name="T238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P2382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83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84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85" style:parent-style-name="Normalny" style:family="paragraph">
      <style:paragraph-properties style:text-autospace="none" style:vertical-align="auto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86" style:parent-style-name="Normalny" style:family="paragraph">
      <style:paragraph-properties style:text-autospace="none" style:vertical-align="auto" fo:margin-top="0.0486in" fo:margin-left="4.4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87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 fo:hyphenate="true"/>
    </style:style>
    <style:style style:name="P2388" style:parent-style-name="Normalny" style:family="paragraph">
      <style:paragraph-properties style:text-autospace="none" style:vertical-align="auto" fo:margin-top="0.0006in" fo:margin-left="4.425in" fo:margin-right="0.8451in">
        <style:tab-stops/>
      </style:paragraph-properties>
      <style:text-properties fo:hyphenate="true"/>
    </style:style>
    <style:style style:name="T238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T239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1pt"/>
    </style:style>
    <style:style style:name="T239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9pt" style:font-size-asian="9pt" style:font-size-complex="11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11pt"/>
    </style:style>
    <style:style style:name="P239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95" style:parent-style-name="Normalny" style:family="paragraph">
      <style:paragraph-properties style:text-autospace="none" style:vertical-align="auto" fo:line-height="0.1909in" fo:margin-left="0.1777in">
        <style:tab-stops>
          <style:tab-stop style:type="left" style:position="2.5222in"/>
        </style:tab-stops>
      </style:paragraph-properties>
      <style:text-properties fo:hyphenate="true"/>
    </style:style>
    <style:style style:name="P2396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97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9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39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400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40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40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9pt" style:font-size-asian="9pt" fo:hyphenate="true"/>
    </style:style>
    <style:style style:name="P2403" style:parent-style-name="Normalny" style:family="paragraph">
      <style:paragraph-properties fo:text-align="center" fo:margin-top="0.0895in" fo:margin-left="0.1125in" fo:margin-right="0.00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1p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2" text:outline-level="1"><text:span text:style-name="T13">………….………………………………</text:span><text:span text:style-name="T14"><text:tab/></text:span></text:h>
      <text:p text:style-name="P15"><text:span text:style-name="T16">Imię</text:span><text:span text:style-name="T17"><text:s/></text:span><text:span text:style-name="T18">i</text:span><text:span text:style-name="T19"><text:s/></text:span><text:span text:style-name="T20">nazwisko</text:span><text:span text:style-name="T21"><text:s/></text:span><text:span text:style-name="T22">wnioskodawcy</text:span><text:span text:style-name="T23"><text:s/></text:span><text:span text:style-name="T24">–</text:span></text:p>
      <text:p text:style-name="P25"><text:span text:style-name="T26">rodziców kandydata/ prawnych opiekunów)</text:span></text:p>
      <text:p text:style-name="P27"><text:span text:style-name="T28">……………………………………………</text:span></text:p>
      <text:p text:style-name="P29"><text:span text:style-name="T30">……………………………………………</text:span><text:span text:style-name="T31"><text:tab/></text:span><text:span text:style-name="T32">Dyrektor</text:span></text:p>
      <text:p text:style-name="P33"><text:span text:style-name="T34">Adres</text:span><text:span text:style-name="T35"><text:s/></text:span><text:span text:style-name="T36">do</text:span><text:span text:style-name="T37"><text:s/></text:span><text:span text:style-name="T38">korespondencji</text:span><text:span text:style-name="T39"><text:s/></text:span><text:span text:style-name="T40">w</text:span><text:span text:style-name="T41"><text:s/></text:span><text:span text:style-name="T42">sprawie</text:span><text:span text:style-name="T43"><text:s/></text:span><text:span text:style-name="T44">rekrutacji</text:span></text:p>
      <text:p text:style-name="P45"><text:span text:style-name="T46"><text:tab/></text:span><text:span text:style-name="T47"><text:s text:c="102"/>……………………………………….…. <text:s text:c="47"/></text:span><text:span text:style-name="T48">……………………………………………….</text:span></text:p>
      <text:p text:style-name="P49"/>
      <text:p text:style-name="P50">……………………………………………….</text:p>
      <text:p text:style-name="P51"><text:s text:c="145"/><text:bookmark-start text:name="_Hlk188946930"/>……………………………………………….</text:p>
      <text:p text:style-name="P52"><text:bookmark-end text:name="_Hlk188946930"/><text:span text:style-name="T53"><text:tab/></text:span><text:span text:style-name="T54">(nazwa i adres przedszkola)</text:span></text:p>
      <text:p text:style-name="P55"/>
      <text:p text:style-name="P56"><text:bookmark-start text:name="_Toc295325"/>Wniosek o przyjęcie dziecka<text:s/><text:line-break/>do<text:bookmark-end text:name="_Toc295325"/><text:s/>Publicznego Przedszkola<text:s/><text:line-break/></text:p>
      <text:p text:style-name="P57">…………………………………. w …………………………………………………</text:p>
      <text:p text:style-name="P58">Rok szkolny 2025/2026</text:p>
      <text:p text:style-name="Standard"><text:span text:style-name="T59">I. DANE KANDYDATA I RODZICÓW<text:s/></text:span><text:span text:style-name="T60">(Tabelę należy wypełnić czytelnym pismem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1.</text:span><text:span text:style-name="T71"><text:s/></text:span><text:span text:style-name="T72">Imię/imiona</text:span><text:span text:style-name="T73"><text:s/></text:span><text:span text:style-name="T74">i</text:span><text:span text:style-name="T75"><text:s/></text:span><text:span text:style-name="T76">nazwisko</text:span><text:span text:style-name="T77"><text:s/></text:span><text:span text:style-name="T78">kandydata</text:span></text:p>
          </table:table-cell>
          <table:covered-table-cell/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2.</text:span><text:span text:style-name="T86"><text:s/></text:span><text:span text:style-name="T87">Data</text:span><text:span text:style-name="T88"><text:s/></text:span><text:span text:style-name="T89">urodzenia</text:span><text:span text:style-name="T90"><text:s/>kandydata</text:span></text:p>
          </table:table-cell>
          <table:covered-table-cell/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3.</text:span><text:span text:style-name="T98"><text:s/></text:span><text:span text:style-name="T99">Numer</text:span><text:span text:style-name="T100"><text:s/></text:span><text:span text:style-name="T101">PESEL</text:span><text:span text:style-name="T102"><text:s/>kandydata</text:span><text:span text:style-name="T103">*</text:span></text:p>
          </table: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4.</text:span><text:span text:style-name="T111"><text:s/></text:span><text:span text:style-name="T112">Imiona</text:span><text:span text:style-name="T113"><text:s/></text:span><text:span text:style-name="T114">i</text:span><text:span text:style-name="T115"><text:s/></text:span><text:span text:style-name="T116">nazwiska</text:span></text:p>
            <text:p text:style-name="P117"><text:span text:style-name="T118">rodziców/opiekunów</text:span></text:p>
          </table:table-cell>
          <table:table-cell table:style-name="TableCell119">
            <text:p text:style-name="P120"><text:span text:style-name="T121">Matki</text:span></text:p>
          </table:table-cell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Ojca</text:span></text:p>
          </table:table-cell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<text:span text:style-name="T136">5.</text:span><text:span text:style-name="T137"><text:s/></text:span><text:span text:style-name="T138">Adres</text:span><text:span text:style-name="T139"><text:s/></text:span><text:span text:style-name="T140">miejsca<text:s/></text:span><text:span text:style-name="T141"><text:line-break/></text:span><text:span text:style-name="T142">zamieszkania kandydata</text:span></text:p>
          </table:table-cell>
          <table:table-cell table:style-name="TableCell143">
            <text:p text:style-name="P144"><text:span text:style-name="T145">Kod</text:span><text:s/>p<text:span text:style-name="T146">ocztowy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Miejscowość</text:span></text:p>
          </table:table-cell>
          <table:table-cell table:style-name="TableCell154" table:number-columns-spanned="3"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Ulica</text:span></text:p>
          </table:table-cell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Numer</text:span><text:span text:style-name="T170"><text:s/></text:span><text:span text:style-name="T171">domu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Numer</text:span><text:span text:style-name="T177"><text:s/></text:span><text:span text:style-name="T178">lokalu</text:span>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<text:span text:style-name="T182">7.Adres miejsca<text:s/></text:span><text:span text:style-name="T183"><text:line-break/></text:span><text:span text:style-name="T184">zamieszkania</text:span><text:span text:style-name="T185"><text:s/></text:span><text:span text:style-name="T186">Matki</text:span></text:p>
          </table:table-cell>
          <table:table-cell table:style-name="TableCell187">
            <text:p text:style-name="P188"><text:span text:style-name="T189">Kod</text:span><text:s/>p<text:span text:style-name="T190">ocztowy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Miejscowość</text:span>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Ulica</text:span></text:p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Numer</text:span><text:span text:style-name="T214"><text:s/></text:span><text:span text:style-name="T215">domu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Numer</text:span><text:span text:style-name="T221"><text:s/></text:span><text:span text:style-name="T222">lokalu</text:span></text:p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<text:span text:style-name="T226">8.<text:s/></text:span><text:span text:style-name="T227">Adres miejsca<text:s/></text:span><text:span text:style-name="T228"><text:line-break/></text:span><text:span text:style-name="T229">zamieszkania</text:span><text:span text:style-name="T230"><text:s/></text:span><text:span text:style-name="T231">Ojca</text:span></text:p>
          </table:table-cell>
          <table:table-cell table:style-name="TableCell232">
            <text:p text:style-name="P233"><text:span text:style-name="T234">Kod</text:span><text:s/>p<text:span text:style-name="T235">ocztowy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Miejscowość</text:span></text:p>
          </table:table-cell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Ulica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Numer</text:span><text:span text:style-name="T257"><text:s/></text:span><text:span text:style-name="T258">domu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Numer</text:span><text:span text:style-name="T264"><text:s/></text:span><text:span text:style-name="T265">lokalu</text:span></text:p>
          </table:table-cell>
          <table:covered-table-cell/>
        </table:table-row>
        <text:soft-page-break/>
        <table:table-row table:style-name="TableRow266">
          <table:table-cell table:style-name="TableCell267" table:number-rows-spanned="4">
            <text:p text:style-name="P268"><text:span text:style-name="T269">9. Adres poczty<text:s/></text:span><text:span text:style-name="T270"><text:line-break/></text:span><text:span text:style-name="T271">elektronicznej</text:span><text:span text:style-name="T272"><text:s/></text:span><text:span text:style-name="T273">i</text:span><text:span text:style-name="T274"><text:s/></text:span><text:span text:style-name="T275">numery<text:s/></text:span><text:span text:style-name="T276"><text:line-break/></text:span><text:span text:style-name="T277">telefonów rodziców<text:s/></text:span><text:span text:style-name="T278"><text:line-break/></text:span><text:span text:style-name="T279">kandydata - jeśli</text:span></text:p>
            <text:p text:style-name="P280"><text:span text:style-name="T281">posiadają</text:span></text:p>
          </table:table-cell>
          <table:table-cell table:style-name="TableCell282" table:number-rows-spanned="2">
            <text:p text:style-name="P283"><text:span text:style-name="T284">Matki</text:span></text:p>
          </table:table-cell>
          <table:table-cell table:style-name="TableCell285" table:number-columns-spanned="2">
            <text:p text:style-name="P286"><text:span text:style-name="T287">Telefon</text:span><text:span text:style-name="T288"><text:s/></text:span><text:span text:style-name="T289">do</text:span><text:span text:style-name="T290"><text:s/></text:span><text:span text:style-name="T291">kontaktu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Adres</text:span><text:span text:style-name="T300"><text:s/></text:span><text:span text:style-name="T301">poczty</text:span><text:span text:style-name="T302"><text:s/></text:span><text:span text:style-name="T303"><text:line-break/></text:span><text:span text:style-name="T304">elektronicznej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<text:span text:style-name="T311">Ojca</text:span></text:p>
          </table:table-cell>
          <table:table-cell table:style-name="TableCell312" table:number-columns-spanned="2">
            <text:p text:style-name="P313"><text:span text:style-name="T314">Telefon</text:span><text:span text:style-name="T315"><text:s/></text:span><text:span text:style-name="T316">do</text:span><text:span text:style-name="T317"><text:s/></text:span><text:span text:style-name="T318">kontaktu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Adres</text:span><text:span text:style-name="T327"><text:s/></text:span><text:span text:style-name="T328">poczty</text:span><text:span text:style-name="T329"><text:s/></text:span><text:span text:style-name="T330"><text:line-break/></text:span><text:span text:style-name="T331">elektronicznej</text:span></text:p>
          </table:table-cell>
          <table:covered-table-cell/>
          <table:table-cell table:style-name="TableCell332">
            <text:p text:style-name="P333"/>
          </table:table-cell>
        </table:table-row>
      </table:table>
      <text:p text:style-name="P334"><text:span text:style-name="T335">*</text:span><text:span text:style-name="T336">W</text:span><text:span text:style-name="T337"><text:s/></text:span><text:span text:style-name="T338">przypadku</text:span><text:span text:style-name="T339"><text:s/></text:span><text:span text:style-name="T340">braku</text:span><text:span text:style-name="T341"><text:s/></text:span><text:span text:style-name="T342">numeru</text:span><text:span text:style-name="T343"><text:s/></text:span><text:span text:style-name="T344">PESEL</text:span><text:span text:style-name="T345"><text:s/></text:span><text:span text:style-name="T346">kandydata</text:span><text:span text:style-name="T347"><text:s/></text:span><text:span text:style-name="T348">należy</text:span><text:span text:style-name="T349"><text:s/></text:span><text:span text:style-name="T350">wpisać</text:span><text:span text:style-name="T351"><text:s/></text:span><text:span text:style-name="T352">serię</text:span><text:span text:style-name="T353"><text:s/></text:span><text:span text:style-name="T354">i</text:span><text:span text:style-name="T355"><text:s/></text:span><text:span text:style-name="T356">numer</text:span><text:span text:style-name="T357"><text:s/></text:span><text:span text:style-name="T358">paszportu</text:span><text:span text:style-name="T359"><text:s/></text:span><text:span text:style-name="T360">lub</text:span><text:span text:style-name="T361"><text:s/></text:span><text:span text:style-name="T362">innego</text:span><text:span text:style-name="T363"><text:s/></text:span><text:span text:style-name="T364">dokumentu potwierdzającego tożsamość.</text:span></text:p>
      <text:p text:style-name="P365"/>
      <text:p text:style-name="Standard"><text:span text:style-name="T366">II. Informacja o spełnianiu kryteriów<text:s/></text:span><text:span text:style-name="T367">określonych w ustawie Prawo oświatowe i załącznikach do wniosku potwierdzających ich spełnianie</text:span><text:span text:style-name="T368"><text:note text:note-class="footnote" text:id="_ftn0"><text:note-citation>1</text:note-citation><text:note-body><text:p text:style-name="P369"><text:span text:style-name="T370">Zgodnie z art. 131 ust. 2 i 3 ustawy Prawo oświatowe, w przypadku większej liczby kandydatów spełniających warunek zamieszkania <text:s/>na obszarze danej gminy, <text:s/>ni</text:span><text:span text:style-name="T371">ż <text:s/>wolnych miejsc w pierwszym etapie postępowania rekrutacyjnego są brane pod uwagę kryteria wymienione w tabeli.<text:s/></text:span></text:p></text:note-body></text:note></text:span></text:p>
      <text:p text:style-name="Standard"><text:span text:style-name="T372"><draw:g draw:z-index="251659264" draw:name="Group 3" draw:id="id2" draw:style-name="a3" text:anchor-type="paragraph"><svg:title/><svg:desc/><draw:custom-shape svg:x="3.46447in" svg:y="0.14875in" svg:width="4.14178in" svg:height="0.77632in" draw:id="id0" draw:style-name="a1" draw:name="Graphic 4"><svg:title/><svg:desc/><draw:enhanced-geometry draw:type="non-primitive" svg:viewBox="0 0 3787775 710565" draw:enhanced-path="M ?f3 ?f0 L ?f0 ?f0 ?f0 ?f4 ?f0 ?f5 ?f0 ?f6 ?f0 ?f7 ?f3 ?f7 ?f3 ?f6 ?f3 ?f5 ?f3 ?f4 ?f3 ?f0 Z N M ?f8 ?f0 L ?f9 ?f0 ?f4 ?f0 ?f4 ?f4 ?f9 ?f4 ?f9 ?f5 ?f9 ?f6 ?f4 ?f6 ?f4 ?f7 ?f9 ?f7 ?f8 ?f7 ?f8 ?f6 ?f8 ?f5 ?f8 ?f4 ?f8 ?f0 Z N" draw:text-areas="?f14 ?f16 ?f15 ?f17"><draw:equation draw:name="f0" draw:formula="0"/><draw:equation draw:name="f1" draw:formula="3787775"/><draw:equation draw:name="f2" draw:formula="710565"/><draw:equation draw:name="f3" draw:formula="6083"/><draw:equation draw:name="f4" draw:formula="6096"/><draw:equation draw:name="f5" draw:formula="10668"/><draw:equation draw:name="f6" draw:formula="704088"/><draw:equation draw:name="f7" draw:formula="710184"/><draw:equation draw:name="f8" draw:formula="3787762"/><draw:equation draw:name="f9" draw:formula="3781679"/><draw:equation draw:name="f10" draw:formula="?f2 - ?f0"/><draw:equation draw:name="f11" draw:formula="?f1 - ?f0"/><draw:equation draw:name="f12" draw:formula="?f11 / 3787775"/><draw:equation draw:name="f13" draw:formula="?f10 / 71056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id="id1" draw:style-name="a2" draw:name="Textbox 5" svg:x="0.5625in" svg:y="0.14104in" svg:width="2.85417in" svg:height="0.76939in" style:rel-width="scale" style:rel-height="scale"><draw:text-box><text:p text:style-name="P373"><text:span text:style-name="T374">Inne</text:span><text:span text:style-name="T375"><text:s/></text:span><text:span text:style-name="T376">ważne</text:span><text:span text:style-name="T377"><text:s/></text:span><text:span text:style-name="T378">informacje</text:span><text:span text:style-name="T379"><text:s/></text:span></text:p><text:p text:style-name="P380"><text:span text:style-name="T381">(np.</text:span><text:span text:style-name="T382"><text:s/></text:span><text:span text:style-name="T383">posiadana opinia, orzeczenie, zaświadczenie, ograniczenie/pozbawienie praw rodzicielskich itd.)</text:span></text:p></draw:text-box><svg:title/><svg:desc/></draw:frame></draw:g></text:span></text:p>
      <text:list text:style-name="LFO7" text:continue-numbering="true">
        <text:list-item>
          <text:p text:style-name="P384"><text:span text:style-name="T385">Kryteria</text:span><text:span text:style-name="T386"><text:s/></text:span><text:span text:style-name="T387">określone</text:span><text:span text:style-name="T388"><text:s/></text:span><text:span text:style-name="T389">w</text:span><text:span text:style-name="T390"><text:s/></text:span><text:span text:style-name="T391">art.</text:span><text:span text:style-name="T392"><text:s/></text:span><text:span text:style-name="T393">131</text:span><text:span text:style-name="T394"><text:s/></text:span><text:span text:style-name="T395">ust.</text:span><text:span text:style-name="T396"><text:s/></text:span><text:span text:style-name="T397">2</text:span><text:span text:style-name="T398"><text:s/></text:span><text:span text:style-name="T399">ustawy</text:span><text:span text:style-name="T400"><text:s/></text:span><text:span text:style-name="T401">z</text:span><text:span text:style-name="T402"><text:s/></text:span><text:span text:style-name="T403">dnia</text:span><text:span text:style-name="T404"><text:s/></text:span><text:span text:style-name="T405">14</text:span><text:span text:style-name="T406"><text:s/></text:span><text:span text:style-name="T407">grudnia</text:span><text:span text:style-name="T408"><text:s/></text:span><text:span text:style-name="T409">2016</text:span><text:span text:style-name="T410"><text:s/></text:span><text:span text:style-name="T411">r.</text:span><text:span text:style-name="T412"><text:s/></text:span><text:span text:style-name="T413">Prawo oświatowe <text:s text:c="2"/>(Dz.U.2019.0.1148 t.j) tzw. kryteria ustawowe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Lp.</text:span></text:p>
          </table:table-cell>
          <table:table-cell table:style-name="TableCell422">
            <text:p text:style-name="P423"><text:span text:style-name="T424">I</text:span><text:span text:style-name="T425"><text:s/></text:span><text:span text:style-name="T426">.</text:span><text:span text:style-name="T427"><text:s/></text:span><text:span text:style-name="T428">Kryteria</text:span><text:span text:style-name="T429"><text:s/></text:span><text:span text:style-name="T430">podstawowe</text:span></text:p>
          </table:table-cell>
          <table:table-cell table:style-name="TableCell431">
            <text:p text:style-name="P432">Spełnienie kryterium<text:s/></text:p>
            <text:p text:style-name="P433"><text:span text:style-name="T434">TAK/</text:span><text:span text:style-name="T435"><text:s/></text:span><text:span text:style-name="T436">NIE/</text:span><text:span text:style-name="T437"><text:s/></text:span><text:span text:style-name="T438">ODMAWIAM*</text:span></text:p>
          </table:table-cell>
        </table:table-row>
        <table:table-row table:style-name="TableRow439">
          <table:table-cell table:style-name="TableCell440">
            <text:p text:style-name="P441"><text:span text:style-name="T442">1.</text:span></text:p>
          </table:table-cell>
          <table:table-cell table:style-name="TableCell443">
            <text:p text:style-name="P444"><text:span text:style-name="T445">Wielodzietność</text:span><text:span text:style-name="T446"><text:s/></text:span><text:span text:style-name="T447">rodziny</text:span><text:span text:style-name="T448"><text:s/></text:span><text:span text:style-name="T449">kandydata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.</text:span></text:p>
          </table:table-cell>
          <table:table-cell table:style-name="TableCell456">
            <text:p text:style-name="P457"><text:span text:style-name="T458">Niepełnosprawność</text:span><text:span text:style-name="T459"><text:s/></text:span><text:span text:style-name="T460">kandydat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3.</text:span></text:p>
          </table:table-cell>
          <table:table-cell table:style-name="TableCell467">
            <text:p text:style-name="P468"><text:span text:style-name="T469">Niepełnosprawność</text:span><text:span text:style-name="T470"><text:s/></text:span><text:span text:style-name="T471">jednego</text:span><text:span text:style-name="T472"><text:s/></text:span><text:span text:style-name="T473">z</text:span><text:span text:style-name="T474"><text:s/></text:span><text:span text:style-name="T475">rodziców</text:span><text:span text:style-name="T476"><text:s/></text:span><text:span text:style-name="T477">kandydata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4.</text:span></text:p>
          </table:table-cell>
          <table:table-cell table:style-name="TableCell484">
            <text:p text:style-name="P485"><text:span text:style-name="T486">Niepełnosprawność</text:span><text:span text:style-name="T487"><text:s/></text:span><text:span text:style-name="T488">obojga</text:span><text:span text:style-name="T489"><text:s/></text:span><text:span text:style-name="T490">rodziców</text:span><text:span text:style-name="T491"><text:s/></text:span><text:span text:style-name="T492">kandydat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.</text:span></text:p>
          </table:table-cell>
          <table:table-cell table:style-name="TableCell499">
            <text:p text:style-name="P500"><text:span text:style-name="T501">Niepełnosprawność</text:span><text:span text:style-name="T502"><text:s/></text:span><text:span text:style-name="T503">rodzeństwa</text:span><text:span text:style-name="T504"><text:s/></text:span><text:span text:style-name="T505">kandydata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6.</text:span></text:p>
          </table:table-cell>
          <table:table-cell table:style-name="TableCell512">
            <text:p text:style-name="P513"><text:span text:style-name="T514">Samotne</text:span><text:span text:style-name="T515"><text:s/></text:span><text:span text:style-name="T516">wychowywanie</text:span><text:span text:style-name="T517"><text:s/></text:span><text:span text:style-name="T518">kandydata</text:span><text:span text:style-name="T519"><text:s/></text:span><text:span text:style-name="T520">w</text:span><text:span text:style-name="T521"><text:s/></text:span><text:span text:style-name="T522">rodzinie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7.</text:span></text:p>
          </table:table-cell>
          <table:table-cell table:style-name="TableCell529">
            <text:p text:style-name="P530"><text:span text:style-name="T531">Objęcie</text:span><text:span text:style-name="T532"><text:s/></text:span><text:span text:style-name="T533">kandydata</text:span><text:span text:style-name="T534"><text:s/></text:span><text:span text:style-name="T535">pieczą</text:span><text:span text:style-name="T536"><text:s/></text:span><text:span text:style-name="T537">zastępczą</text:span></text:p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*</text:span><text:span text:style-name="T542">Dla</text:span><text:span text:style-name="T543"><text:s/></text:span><text:span text:style-name="T544">kryterium,</text:span><text:span text:style-name="T545"><text:s/></text:span><text:span text:style-name="T546">które</text:span><text:span text:style-name="T547"><text:s/></text:span><text:span text:style-name="T548">jest</text:span><text:span text:style-name="T549"><text:s/></text:span><text:span text:style-name="T550">spełniane</text:span><text:span text:style-name="T551"><text:s/></text:span><text:span text:style-name="T552">należy</text:span><text:span text:style-name="T553"><text:s/></text:span><text:span text:style-name="T554">wpisać</text:span><text:span text:style-name="T555"><text:s/></text:span><text:span text:style-name="T556">TAK.</text:span><text:span text:style-name="T557"><text:s/></text:span></text:p>
      <text:p text:style-name="P558"><text:span text:style-name="T559">Dla</text:span><text:span text:style-name="T560"><text:s/></text:span><text:span text:style-name="T561">kryterium,</text:span><text:span text:style-name="T562"><text:s/></text:span><text:span text:style-name="T563">które</text:span><text:span text:style-name="T564"><text:s/></text:span><text:span text:style-name="T565">nie</text:span><text:span text:style-name="T566"><text:s/></text:span><text:span text:style-name="T567">jest</text:span><text:span text:style-name="T568"><text:s/></text:span><text:span text:style-name="T569">spełniane należy</text:span><text:span text:style-name="T570"><text:s/></text:span><text:span text:style-name="T571">wpisać</text:span><text:span text:style-name="T572"><text:s/></text:span><text:span text:style-name="T573">NIE.</text:span><text:span text:style-name="T574"><text:s/></text:span></text:p>
      <text:p text:style-name="P575"><text:span text:style-name="T576">Wpisanie</text:span><text:span text:style-name="T577"><text:s/></text:span><text:span text:style-name="T578">odpowiedzi</text:span><text:span text:style-name="T579"><text:s/></text:span><text:span text:style-name="T580">ODMAWIAM oznacza, że rodzice/opiekunowie prawni odmawiają podania</text:span><text:span text:style-name="T581"><text:s/></text:span><text:span text:style-name="T582">informacji, co będzie<text:s/></text:span><text:span text:style-name="T583">skutkowało nieuwzględnieniem</text:span><text:span text:style-name="T584"><text:s/></text:span><text:span text:style-name="T585">danego</text:span><text:span text:style-name="T586"><text:s/></text:span><text:span text:style-name="T587">kryterium przy obliczaniu punktów.</text:span></text:p>
      <text:p text:style-name="P588"/>
      <text:p text:style-name="P589"/>
      <text:p text:style-name="P590"/>
      <text:p text:style-name="P591"/>
      <text:p text:style-name="P592"/>
      <text:list text:style-name="LFO7" text:continue-numbering="true">
        <text:list-item>
          <text:p text:style-name="P593"><text:span text:style-name="T594">Kryteria</text:span><text:span text:style-name="T595"><text:s/></text:span><text:span text:style-name="T596">określone</text:span><text:span text:style-name="T597"><text:s/></text:span><text:span text:style-name="T598">uchwałą</text:span><text:span text:style-name="T599"><text:s/></text:span><text:span text:style-name="T600">nr</text:span><text:span text:style-name="T601"><text:s/></text:span><text:span text:style-name="T602">XLI/302/2017</text:span><text:span text:style-name="T603"><text:s/></text:span><text:span text:style-name="T604">Rady</text:span><text:span text:style-name="T605"><text:s/></text:span><text:span text:style-name="T606">Gminy</text:span><text:span text:style-name="T607"><text:s/></text:span><text:span text:style-name="T608">Ełk</text:span><text:span text:style-name="T609"><text:s/></text:span><text:span text:style-name="T610">z</text:span><text:span text:style-name="T611"><text:s/></text:span><text:span text:style-name="T612">dnia</text:span><text:span text:style-name="T613"><text:s/></text:span><text:span text:style-name="T614">24</text:span><text:span text:style-name="T615"><text:s/></text:span><text:span text:style-name="T616">lutego</text:span><text:span text:style-name="T617"><text:s/></text:span><text:span text:style-name="T618">2017r.</text:span>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ny"><text:span text:style-name="T626">Lp.</text:span></text:p>
          </table:table-cell>
          <table:table-cell table:style-name="TableCell627" table:number-columns-spanned="2">
            <text:p text:style-name="Normalny"><text:span text:style-name="T628">Kryteria</text:span><text:span text:style-name="T629"><text:s/></text:span><text:span text:style-name="T630">do drugiego</text:span><text:span text:style-name="T631"><text:s/></text:span><text:span text:style-name="T632">etapu</text:span><text:span text:style-name="T633"><text:s/></text:span><text:span text:style-name="T634">postępowania rekrutacyjnego</text:span><text:span text:style-name="T635"><text:s/></text:span><text:span text:style-name="T636">ustalane przez dyrektora w<text:s/></text:span><text:span text:style-name="T637">uzgodnieniu z organem prowadzącym</text:span></text:p>
          </table:table-cell>
          <table:covered-table-cell/>
          <table:table-cell table:style-name="TableCell638">
            <text:p text:style-name="Normalny"><text:span text:style-name="T639">Spełnienie</text:span><text:span text:style-name="T640"><text:s/></text:span><text:span text:style-name="T641">kryterium</text:span><text:span text:style-name="T642"><text:s/></text:span></text:p>
            <text:p text:style-name="Normalny"><text:span text:style-name="T643">TAK/</text:span><text:span text:style-name="T644"><text:s/></text:span><text:span text:style-name="T645">NIE/</text:span></text:p>
            <text:p text:style-name="Normalny"><text:span text:style-name="T646">ODMAWIAM*</text:span></text:p>
          </table:table-cell>
        </table:table-row>
        <table:table-row table:style-name="TableRow647">
          <table:table-cell table:style-name="TableCell648" table:number-rows-spanned="10">
            <text:p text:style-name="Normalny"><text:span text:style-name="T649">1.</text:span></text:p>
          </table:table-cell>
          <table:table-cell table:style-name="TableCell650" table:number-columns-spanned="2">
            <text:p text:style-name="P651"><text:span text:style-name="T652">Pozostawanie obojga rodziców, a w przypadku samotnego wychowywania dziecka pozostawanie jednego rodzica, w zatrudnieniu lub prowadzenie działalności gospodarczej</text:span><text:span text:style-name="T653"><text:s/></text:span><text:span text:style-name="T654">lub</text:span><text:span text:style-name="T655"><text:s/></text:span><text:span text:style-name="T656">prowadzenie</text:span><text:span text:style-name="T657"><text:s/></text:span><text:span text:style-name="T658">działalności</text:span><text:span text:style-name="T659"><text:s/></text:span><text:span text:style-name="T660">rolniczej,</text:span><text:span text:style-name="T661"><text:s/></text:span><text:span text:style-name="T662">lub</text:span><text:span text:style-name="T663"><text:s/></text:span><text:span text:style-name="T664">pobieranie nauki</text:span><text:span text:style-name="T665"><text:s/></text:span><text:span text:style-name="T666">w</text:span><text:span text:style-name="T667"><text:s/></text:span><text:span text:style-name="T668">systemie dziennym.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Normalny"><text:span text:style-name="T674">a</text:span></text:p>
          </table:table-cell>
          <table:table-cell table:style-name="TableCell675">
            <text:p text:style-name="P676"><text:span text:style-name="T677">Każdy</text:span><text:span text:style-name="T678"><text:s/></text:span><text:span text:style-name="T679">z</text:span><text:span text:style-name="T680"><text:s/></text:span><text:span text:style-name="T681">rodziców/opiekunów pracuje</text:span><text:span text:style-name="T682"><text:s/></text:span><text:span text:style-name="T683">co</text:span><text:span text:style-name="T684"><text:s/></text:span><text:span text:style-name="T685">najmniej</text:span><text:span text:style-name="T686"><text:s/></text:span><text:span text:style-name="T687">na</text:span><text:span text:style-name="T688"><text:s/></text:span><text:span text:style-name="T689">1</text:span><text:span text:style-name="T690"><text:s/></text:span><text:span text:style-name="T691">etat,</text:span><text:span text:style-name="T692"><text:s/></text:span><text:span text:style-name="T693">w</text:span><text:span text:style-name="T694"><text:s/></text:span><text:span text:style-name="T695">przypadku</text:span><text:span text:style-name="T696"><text:s/></text:span><text:span text:style-name="T697">samotnego</text:span><text:span text:style-name="T698"><text:s/></text:span><text:span text:style-name="T699">wychowywania</text:span><text:span text:style-name="T700"><text:s/></text:span><text:span text:style-name="T701">dziecka</text:span><text:span text:style-name="T702"><text:s/></text:span><text:span text:style-name="T703">jeden rodzic lub prowadzi działalność gospodarczą, lub prowadzi<text:s/></text:span><text:span text:style-name="T704">działalność rolniczą, lub pobiera naukę w</text:span><text:span text:style-name="T705"><text:s/></text:span><text:span text:style-name="T706">systemie</text:span><text:span text:style-name="T707"><text:s/></text:span><text:span text:style-name="T708">dziennym.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Normalny"><text:span text:style-name="T714">b</text:span></text:p>
          </table:table-cell>
          <table:table-cell table:style-name="TableCell715">
            <text:p text:style-name="P716"><text:span text:style-name="T717">Jeden z rodziców/opiekunów pracuje</text:span><text:span text:style-name="T718"><text:s/></text:span><text:span text:style-name="T719">na co najmniej 1 etat, drugi na co najmniej 0,5 etatu, ale mniej</text:span><text:span text:style-name="T720"><text:s/></text:span><text:span text:style-name="T721">niż jeden</text:span><text:span text:style-name="T722"><text:s/></text:span><text:span text:style-name="T723">etat.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Normalny"><text:span text:style-name="T729">c</text:span></text:p>
          </table:table-cell>
          <table:table-cell table:style-name="TableCell730">
            <text:p text:style-name="P731"><text:span text:style-name="T732">Jeden</text:span><text:span text:style-name="T733"><text:s/></text:span><text:span text:style-name="T734">z</text:span><text:span text:style-name="T735"><text:s/></text:span><text:span text:style-name="T736">rodziców/opiekunów</text:span><text:span text:style-name="T737"><text:s/></text:span><text:span text:style-name="T738">pracuje</text:span><text:span text:style-name="T739"><text:s/></text:span><text:span text:style-name="T740">na</text:span><text:span text:style-name="T741"><text:s/></text:span><text:span text:style-name="T742">co</text:span><text:span text:style-name="T743"><text:s/></text:span><text:span text:style-name="T744">najmniej</text:span><text:span text:style-name="T745"><text:s/></text:span><text:span text:style-name="T746">1</text:span><text:span text:style-name="T747"><text:s/></text:span><text:span text:style-name="T748">etat,</text:span><text:span text:style-name="T749"><text:s/></text:span><text:span text:style-name="T750">drugi</text:span><text:span text:style-name="T751"><text:s/></text:span><text:span text:style-name="T752">poniżej</text:span><text:span text:style-name="T753"><text:s/></text:span><text:span text:style-name="T754">0,5</text:span><text:span text:style-name="T755"><text:s/></text:span><text:span text:style-name="T756">etatu.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Normalny"><text:span text:style-name="T762">d</text:span></text:p>
          </table:table-cell>
          <table:table-cell table:style-name="TableCell763">
            <text:p text:style-name="P764"><text:span text:style-name="T765">Każdy z</text:span><text:span text:style-name="T766"><text:s/></text:span><text:span text:style-name="T767">rodziców</text:span><text:span text:style-name="T768"><text:s/></text:span><text:span text:style-name="T769">pracuje</text:span><text:span text:style-name="T770"><text:s/></text:span><text:span text:style-name="T771">co</text:span><text:span text:style-name="T772"><text:s/></text:span><text:span text:style-name="T773">najmniej</text:span><text:span text:style-name="T774"><text:s/></text:span><text:span text:style-name="T775">0,5 etatu,</text:span><text:span text:style-name="T776"><text:s/></text:span><text:span text:style-name="T777">ale</text:span><text:span text:style-name="T778"><text:s/></text:span><text:span text:style-name="T779">mniej</text:span><text:span text:style-name="T780"><text:s/></text:span><text:span text:style-name="T781">niż 1</text:span><text:span text:style-name="T782"><text:s/></text:span><text:span text:style-name="T783">etat.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Normalny"><text:span text:style-name="T789">e</text:span></text:p>
          </table:table-cell>
          <table:table-cell table:style-name="TableCell790">
            <text:p text:style-name="P791"><text:span text:style-name="T792">Jeden</text:span><text:span text:style-name="T793"><text:s/></text:span><text:span text:style-name="T794">rodzic/prawny</text:span><text:span text:style-name="T795"><text:s/></text:span><text:span text:style-name="T796">opiekun</text:span><text:span text:style-name="T797"><text:s/></text:span><text:span text:style-name="T798">pracuje</text:span><text:span text:style-name="T799"><text:s/></text:span><text:span text:style-name="T800">co</text:span><text:span text:style-name="T801"><text:s/></text:span><text:span text:style-name="T802">najmniej</text:span><text:span text:style-name="T803"><text:s/></text:span><text:span text:style-name="T804">na</text:span><text:span text:style-name="T805"><text:s/></text:span><text:span text:style-name="T806">0,5</text:span><text:span text:style-name="T807"><text:s/></text:span><text:span text:style-name="T808">etatu,</text:span><text:span text:style-name="T809"><text:s/></text:span><text:span text:style-name="T810">ale</text:span><text:span text:style-name="T811"><text:s/></text:span><text:span text:style-name="T812">mniej</text:span><text:span text:style-name="T813"><text:s/></text:span><text:span text:style-name="T814">niż</text:span><text:span text:style-name="T815"><text:s/></text:span><text:span text:style-name="T816">1</text:span><text:span text:style-name="T817"> </text:span><text:span text:style-name="T818">etat,</text:span><text:span text:style-name="T819"><text:s/></text:span><text:span text:style-name="T820">drugi</text:span><text:span text:style-name="T821"><text:s/></text:span><text:span text:style-name="T822">rodzic/prawny</text:span><text:span text:style-name="T823"><text:s/></text:span><text:span text:style-name="T824">opiekun pracuje poniżej 0,5 etatu.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Normalny"><text:span text:style-name="T830">f</text:span></text:p>
          </table:table-cell>
          <table:table-cell table:style-name="TableCell831">
            <text:p text:style-name="P832"><text:span text:style-name="T833">Każdy</text:span><text:span text:style-name="T834"><text:s/></text:span><text:span text:style-name="T835">z<text:s/></text:span><text:span text:style-name="T836">rodziców/prawnych</text:span><text:span text:style-name="T837"><text:s/></text:span><text:span text:style-name="T838">opiekunów</text:span><text:span text:style-name="T839"><text:s/></text:span><text:span text:style-name="T840">pracuje</text:span><text:span text:style-name="T841"><text:s/></text:span><text:span text:style-name="T842">poniżej</text:span><text:span text:style-name="T843"><text:s/></text:span><text:span text:style-name="T844">0,5<text:s/></text:span><text:span text:style-name="T845">etatu.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Normalny"><text:span text:style-name="T851">g</text:span></text:p>
          </table:table-cell>
          <table:table-cell table:style-name="TableCell852">
            <text:p text:style-name="P853"><text:span text:style-name="T854">Jeden</text:span><text:span text:style-name="T855"><text:s/></text:span><text:span text:style-name="T856">rodzic/prawny opiekun</text:span><text:span text:style-name="T857"><text:s/></text:span><text:span text:style-name="T858">pracuje</text:span><text:span text:style-name="T859"><text:s/></text:span><text:span text:style-name="T860">co najmniej</text:span><text:span text:style-name="T861"><text:s/></text:span><text:span text:style-name="T862">na</text:span><text:span text:style-name="T863"><text:s/></text:span><text:span text:style-name="T864">1</text:span><text:span text:style-name="T865"><text:s/></text:span><text:span text:style-name="T866">etat.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Normalny"><text:span text:style-name="T872">h</text:span></text:p>
          </table:table-cell>
          <table:table-cell table:style-name="TableCell873">
            <text:p text:style-name="P874"><text:span text:style-name="T875">Jeden rodzic/prawny opiekun pracuje</text:span><text:span text:style-name="T876"><text:s/></text:span><text:span text:style-name="T877">co</text:span><text:span text:style-name="T878"><text:s/></text:span><text:span text:style-name="T879">najmniej na</text:span><text:span text:style-name="T880"><text:s/></text:span><text:span text:style-name="T881">0,5</text:span><text:span text:style-name="T882"><text:s/></text:span><text:span text:style-name="T883">etatu ale</text:span><text:span text:style-name="T884"><text:s/></text:span><text:span text:style-name="T885">mniej niż</text:span><text:span text:style-name="T886"><text:s/></text:span><text:span text:style-name="T887">1</text:span><text:span text:style-name="T888"><text:s/></text:span><text:span text:style-name="T889">etat.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Normalny"><text:span text:style-name="T895">i</text:span></text:p>
          </table:table-cell>
          <table:table-cell table:style-name="TableCell896">
            <text:p text:style-name="P897"><text:span text:style-name="T898">Jeden</text:span><text:span text:style-name="T899"><text:s/></text:span><text:span text:style-name="T900">rodzic/prawny</text:span><text:span text:style-name="T901"><text:s/></text:span><text:span text:style-name="T902">opiekun</text:span><text:span text:style-name="T903"><text:s/></text:span><text:span text:style-name="T904">pracuje</text:span><text:span text:style-name="T905"><text:s/></text:span><text:span text:style-name="T906">poniżej</text:span><text:span text:style-name="T907"><text:s/></text:span><text:span text:style-name="T908">0,5</text:span><text:span text:style-name="T909"><text:s/></text:span><text:span text:style-name="T910">etatu.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4">
            <text:p text:style-name="Normalny"><text:span text:style-name="T915">2.</text:span></text:p>
          </table:table-cell>
          <table:table-cell table:style-name="TableCell916" table:number-columns-spanned="2">
            <text:p text:style-name="Normalny"><text:span text:style-name="T917">Przypadający dochód</text:span><text:span text:style-name="T918"><text:s/></text:span><text:span text:style-name="T919">na</text:span><text:span text:style-name="T920"><text:s/></text:span><text:span text:style-name="T921">osobę</text:span><text:span text:style-name="T922"><text:s/></text:span><text:span text:style-name="T923">w rodzinie</text:span><text:span text:style-name="T924"><text:s/>kandydata</text:span>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a</text:span></text:p>
          </table:table-cell>
          <table:table-cell table:style-name="TableCell932">
            <text:p text:style-name="P933"><text:span text:style-name="T934">Do</text:span><text:span text:style-name="T935"><text:s/></text:span><text:span text:style-name="T936">100% kwoty, o</text:span><text:span text:style-name="T937"><text:s/></text:span><text:span text:style-name="T938">której mowa w</text:span><text:span text:style-name="T939"><text:s/></text:span><text:span text:style-name="T940">art.5</text:span><text:span text:style-name="T941"><text:s/></text:span><text:span text:style-name="T942">ust. 1 ustawy</text:span><text:span text:style-name="T943"><text:s/></text:span><text:span text:style-name="T944">z dnia 28</text:span><text:span text:style-name="T945"><text:s/></text:span><text:span text:style-name="T946">listopada</text:span><text:span text:style-name="T947"><text:s/></text:span><text:span text:style-name="T948">2003r. o</text:span><text:span text:style-name="T949"><text:s/></text:span><text:span text:style-name="T950">świadczeniach</text:span><text:span text:style-name="T951"><text:s/>rodzinnych.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<text:span text:style-name="T961">Od</text:span><text:span text:style-name="T962"><text:s/></text:span><text:span text:style-name="T963">101</text:span><text:span text:style-name="T964"><text:s/></text:span><text:span text:style-name="T965">do</text:span><text:span text:style-name="T966"><text:s/></text:span><text:span text:style-name="T967">200% kwoty.</text:span><text:span text:style-name="T968"><text:s/></text:span><text:span text:style-name="T969">O</text:span><text:span text:style-name="T970"><text:s/></text:span><text:span text:style-name="T971">której</text:span><text:span text:style-name="T972"><text:s/></text:span><text:span text:style-name="T973">mowa</text:span><text:span text:style-name="T974"><text:s/></text:span><text:span text:style-name="T975">w</text:span><text:span text:style-name="T976"><text:s/></text:span><text:span text:style-name="T977">art.5</text:span><text:span text:style-name="T978"><text:s/></text:span><text:span text:style-name="T979">ust.</text:span><text:span text:style-name="T980"><text:s/></text:span><text:span text:style-name="T981">1</text:span><text:span text:style-name="T982"><text:s/></text:span><text:span text:style-name="T983">ustawy</text:span><text:span text:style-name="T984"><text:s/></text:span><text:span text:style-name="T985">z</text:span><text:span text:style-name="T986"><text:s/></text:span><text:span text:style-name="T987">dnia</text:span><text:span text:style-name="T988"><text:s/></text:span><text:span text:style-name="T989">28</text:span><text:span text:style-name="T990"><text:s/></text:span><text:span text:style-name="T991">listopada 2003r.</text:span><text:span text:style-name="T992"><text:s/></text:span><text:span text:style-name="T993"><text:line-break/></text:span><text:span text:style-name="T994">o</text:span><text:span text:style-name="T995"><text:s/></text:span><text:span text:style-name="T996">świadczeniach</text:span><text:span text:style-name="T997"><text:s/></text:span><text:span text:style-name="T998">rodzinnych.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c</text:span></text:p>
          </table:table-cell>
          <table:table-cell table:style-name="TableCell1006">
            <text:p text:style-name="P1007"><text:span text:style-name="T1008">Powyżej</text:span><text:span text:style-name="T1009"><text:s/></text:span><text:span text:style-name="T1010">200%</text:span><text:span text:style-name="T1011"><text:s/></text:span><text:span text:style-name="T1012">kwoty,</text:span><text:span text:style-name="T1013"><text:s/></text:span><text:span text:style-name="T1014">o</text:span><text:span text:style-name="T1015"><text:s/></text:span><text:span text:style-name="T1016">której</text:span><text:span text:style-name="T1017"><text:s/></text:span><text:span text:style-name="T1018">mowa</text:span><text:span text:style-name="T1019"><text:s/></text:span><text:span text:style-name="T1020">w</text:span><text:span text:style-name="T1021"><text:s/></text:span><text:span text:style-name="T1022">art.5</text:span><text:span text:style-name="T1023"><text:s/></text:span><text:span text:style-name="T1024">ust.</text:span><text:span text:style-name="T1025"><text:s/></text:span><text:span text:style-name="T1026">1</text:span><text:span text:style-name="T1027"><text:s/></text:span><text:span text:style-name="T1028">ustawy</text:span><text:span text:style-name="T1029"><text:s/></text:span><text:span text:style-name="T1030">z</text:span><text:span text:style-name="T1031"><text:s/></text:span><text:span text:style-name="T1032">dnia</text:span><text:span text:style-name="T1033"><text:s/></text:span><text:span text:style-name="T1034">28</text:span><text:span text:style-name="T1035"><text:s/></text:span><text:span text:style-name="T1036">listopada</text:span><text:span text:style-name="T1037"><text:s/></text:span><text:span text:style-name="T1038">2003r.</text:span><text:span text:style-name="T1039"><text:s/></text:span><text:span text:style-name="T1040">o</text:span><text:span text:style-name="T1041"> </text:span><text:span text:style-name="T1042">świadczeniach</text:span><text:span text:style-name="T1043"><text:s/></text:span><text:span text:style-name="T1044">rodzinnych.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ny"><text:span text:style-name="T1049">3.</text:span></text:p>
          </table:table-cell>
          <table:table-cell table:style-name="TableCell1050" table:number-columns-spanned="2">
            <text:p text:style-name="P1051"><text:span text:style-name="T1052">Dziecko</text:span><text:span text:style-name="T1053"><text:s/></text:span><text:span text:style-name="T1054">zamieszkuje</text:span><text:span text:style-name="T1055"><text:s/></text:span><text:span text:style-name="T1056">w</text:span><text:span text:style-name="T1057"><text:s/></text:span><text:span text:style-name="T1058">obwodzie</text:span><text:span text:style-name="T1059"><text:s/></text:span><text:span text:style-name="T1060">szkoły,</text:span><text:span text:style-name="T1061"><text:s/></text:span><text:span text:style-name="T1062">w</text:span><text:span text:style-name="T1063"><text:s/></text:span><text:span text:style-name="T1064">którym</text:span><text:span text:style-name="T1065"><text:s/></text:span><text:span text:style-name="T1066">mieści</text:span><text:span text:style-name="T1067"><text:s/></text:span><text:span text:style-name="T1068">się</text:span><text:span text:style-name="T1069"><text:s/></text:span><text:span text:style-name="T1070">przedszkole,</text:span><text:span text:style-name="T1071"><text:s/></text:span><text:span text:style-name="T1072">punkt</text:span><text:span text:style-name="T1073"><text:s/></text:span><text:span text:style-name="T1074">prze szkolny,</text:span><text:span text:style-name="T1075"><text:s/></text:span><text:span text:style-name="T1076">oddział</text:span><text:span text:style-name="T1077"><text:s/></text:span><text:span text:style-name="T1078">przedszkolny w szkole podstawowej.</text:span></text:p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ny"><text:span text:style-name="T1083">4.</text:span></text:p>
          </table:table-cell>
          <table:table-cell table:style-name="TableCell1084" table:number-columns-spanned="2">
            <text:p text:style-name="P1085"><text:span text:style-name="T1086">Dziecko</text:span><text:span text:style-name="T1087"><text:s/></text:span><text:span text:style-name="T1088">posiada</text:span><text:span text:style-name="T1089"><text:s/></text:span><text:span text:style-name="T1090">rodzeństwo</text:span><text:span text:style-name="T1091"><text:s/></text:span><text:span text:style-name="T1092">korzystające</text:span><text:span text:style-name="T1093"><text:s/></text:span><text:span text:style-name="T1094">z</text:span><text:span text:style-name="T1095"><text:s/></text:span><text:span text:style-name="T1096">usług</text:span><text:span text:style-name="T1097"><text:s/></text:span><text:span text:style-name="T1098">przedszkola,</text:span><text:span text:style-name="T1099"><text:s/></text:span><text:span text:style-name="T1100">punktu</text:span><text:span text:style-name="T1101"><text:s/></text:span><text:span text:style-name="T1102">przedszkolnego, oddziału przedszkolnego</text:span><text:span text:style-name="T1103"><text:s/></text:span><text:span text:style-name="T1104">lub szkoły, w obwodzie której znajduje się placówka.</text:span></text:p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Normalny"><text:span text:style-name="T1109">5.</text:span></text:p>
          </table:table-cell>
          <table:table-cell table:style-name="TableCell1110" table:number-columns-spanned="2">
            <text:p text:style-name="P1111"><text:span text:style-name="T1112">Rodzina</text:span><text:span text:style-name="T1113"><text:s/></text:span><text:span text:style-name="T1114">korzysta</text:span><text:span text:style-name="T1115"><text:s/></text:span><text:span text:style-name="T1116">z</text:span><text:span text:style-name="T1117"><text:s/></text:span><text:span text:style-name="T1118">pomocy</text:span><text:span text:style-name="T1119"><text:s/></text:span><text:span text:style-name="T1120">społecznej</text:span><text:span text:style-name="T1121"><text:s/></text:span><text:span text:style-name="T1122">lub</text:span><text:span text:style-name="T1123"><text:s/></text:span><text:span text:style-name="T1124">instytucji</text:span><text:span text:style-name="T1125"><text:s/></text:span><text:span text:style-name="T1126">wspierających</text:span><text:span text:style-name="T1127"><text:s/></text:span><text:span text:style-name="T1128">rozwój</text:span><text:span text:style-name="T1129"><text:s/></text:span><text:span text:style-name="T1130">dziecka</text:span><text:span text:style-name="T1131"><text:s/></text:span></text:p>
            <text:p text:style-name="P1132"><text:span text:style-name="T1133">(wymgane</text:span><text:span text:style-name="T1134"> </text:span><text:span text:style-name="T1135">jest</text:span><text:span text:style-name="T1136"><text:s/></text:span><text:span text:style-name="T1137">zaświadczenie</text:span><text:span text:style-name="T1138"><text:s/></text:span><text:span text:style-name="T1139">z</text:span><text:span text:style-name="T1140"><text:s/></text:span><text:span text:style-name="T1141">ośrodka</text:span><text:span text:style-name="T1142"><text:s/></text:span><text:span text:style-name="T1143">pomocy społecznej</text:span><text:span text:style-name="T1144"><text:s/></text:span><text:span text:style-name="T1145">lub</text:span><text:span text:style-name="T1146"><text:s/></text:span><text:span text:style-name="T1147">instytucji</text:span><text:span text:style-name="T1148"><text:s/></text:span><text:span text:style-name="T1149">wspierającej rozwój</text:span><text:span text:style-name="T1150"><text:s/></text:span><text:span text:style-name="T1151">dziecka</text:span><text:span text:style-name="T1152"><text:s/></text:span><text:span text:style-name="T1153"><text:line-break/></text:span><text:span text:style-name="T1154">o</text:span><text:span text:style-name="T1155"><text:s/></text:span><text:span text:style-name="T1156">świadczonej</text:span><text:span text:style-name="T1157"><text:s/></text:span><text:span text:style-name="T1158">pomocy).</text:span></text:p>
          </table:table-cell>
          <table:covered-table-cell/>
          <table:table-cell table:style-name="TableCell1159">
            <text:p text:style-name="P1160"/>
          </table:table-cell>
        </table:table-row>
      </table:table>
      <text:p text:style-name="P1161">*Dla kryterium, które jest spełniane należy<text:s/>wpisać TAK.<text:s/></text:p>
      <text:p text:style-name="P1162"><text:s/>Dla kryterium, które nie jest spełniane należy wpisać NIE.<text:s/></text:p>
      <text:p text:style-name="P1163"><text:span text:style-name="T1164">Wpisanie odpowiedzi</text:span><text:span text:style-name="T1165"><text:s/></text:span><text:span text:style-name="T1166">ODMAWIAM oznacza, że rodzice/opiekunowie prawni odmawiają podania informacji, co będzie skutkowało nieuwzględnieniem danego</text:span><text:span text:style-name="T1167"><text:s/></text:span><text:span text:style-name="T1168">kryterium przy obliczaniu punktów.</text:span></text:p>
      <text:p text:style-name="P1169"><text:span text:style-name="T1170">Do<text:s/></text:span><text:span text:style-name="T1171">wniosku dołączam <text:s/>dokumenty</text:span><text:span text:style-name="T1172"><text:note text:note-class="footnote" text:id="_ftn1"><text:note-citation>2</text:note-citation><text:note-body><text:p text:style-name="P1173"><text:span text:style-name="T1174">Zgodnie z art. 150 ust. 2 ustawy z 14 grudnia 2016 r. Prawo oświatowe do wniosku dołącza się dokumenty potwierdzające spełnianie przez <text:s/>kandydata kryteriów.</text:span></text:p></text:note-body></text:note></text:span><text:span text:style-name="T1175"><text:s/>potwierdzające spełnianie kryterium wymienionego załączniku nr 4.</text:span></text:p>
      <text:p text:style-name="P1176"><text:span text:style-name="T1177">W</text:span><text:span text:style-name="T1178"><text:s/>przypadku braku potwierdzenia woli, wyrażam zgodę na wykreślenie dziecka z listy zakwalifikowanych do</text:span><text:span text:style-name="T1179"><text:s/></text:span><text:span text:style-name="T1180">przyjęcia do oddziału przedszkolnego.</text:span></text:p>
      <text:p text:style-name="P1181">Oświadczam, że podane powyżej dane są zgodne ze stanem faktycznym.</text:p>
      <text:p text:style-name="P1182"/>
      <text:p text:style-name="P1183"><text:span text:style-name="T1184">……………………………………….</text:span><text:span text:style-name="T1185"><text:tab/></text:span><text:span text:style-name="T1186">………………………………………………</text:span></text:p>
      <text:p text:style-name="P1187"><text:span text:style-name="T1188">podpis</text:span><text:span text:style-name="T1189"><text:s/></text:span><text:span text:style-name="T1190">matki</text:span><text:span text:style-name="T1191"><text:s/></text:span><text:span text:style-name="T1192">lub</text:span><text:span text:style-name="T1193"><text:s/></text:span><text:span text:style-name="T1194">opiekunki</text:span><text:span text:style-name="T1195"><text:s/></text:span><text:span text:style-name="T1196">prawnej</text:span><text:span text:style-name="T1197"><text:tab/>podpis</text:span><text:span text:style-name="T1198"><text:s/></text:span><text:span text:style-name="T1199">ojca</text:span><text:span text:style-name="T1200"><text:s/></text:span><text:span text:style-name="T1201">lub</text:span><text:span text:style-name="T1202"><text:s/></text:span><text:span text:style-name="T1203">opiekuna</text:span><text:span text:style-name="T1204"><text:s/></text:span><text:span text:style-name="T1205">prawnego</text:span></text:p>
      <text:p text:style-name="P1206"/>
      <text:p text:style-name="P1207"/>
      <text:p text:style-name="P1208">Specyfikacja załączników do wniosku: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Załączniki</text:span></text:p>
          </table:table-cell>
          <table:table-cell table:style-name="TableCell1217">
            <text:p text:style-name="P1218"><text:span text:style-name="T1219">Rodzaj</text:span><text:span text:style-name="T1220"><text:s/></text:span><text:span text:style-name="T1221">załącznika</text:span></text:p>
          </table:table-cell>
          <table:table-cell table:style-name="TableCell1222">
            <text:p text:style-name="P1223"><text:span text:style-name="T1224">Uwagi</text:span></text:p>
          </table:table-cell>
        </table:table-row>
        <table:table-row table:style-name="TableRow1225">
          <table:table-cell table:style-name="TableCell1226">
            <text:p text:style-name="P1227"><text:span text:style-name="T1228">1.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2.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3.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4.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5.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6.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<text:span text:style-name="T1275">Do</text:span><text:span text:style-name="T1276"><text:s/></text:span><text:span text:style-name="T1277">wniosku</text:span><text:span text:style-name="T1278"><text:s/></text:span><text:span text:style-name="T1279">dołączono</text:span><text:span text:style-name="T1280"><text:s/></text:span><text:span text:style-name="T1281">łącznie</text:span><text:span text:style-name="T1282"><text:tab/></text:span><text:span text:style-name="T1283">załączników.</text:span></text:p>
      <text:p text:style-name="P1284"/>
      <text:p text:style-name="P1285"/>
      <text:p text:style-name="P1286"/>
      <text:h text:style-name="P1287" text:outline-level="1"><text:span text:style-name="T1288">Oświadczenie rodzica o<text:s/></text:span><text:span text:style-name="T1289">zatrudnieniu lub prowadzeniu działalności gospodarczej<text:s/></text:span><text:span text:style-name="T1290"><text:line-break/></text:span><text:span text:style-name="T1291">lub</text:span><text:span text:style-name="T1292"><text:s/></text:span><text:span text:style-name="T1293">prowadzeniu</text:span><text:span text:style-name="T1294"><text:s/></text:span><text:span text:style-name="T1295">działalności</text:span><text:span text:style-name="T1296"><text:s/></text:span><text:span text:style-name="T1297">rolniczej</text:span><text:span text:style-name="T1298"><text:s/></text:span><text:span text:style-name="T1299">lub</text:span><text:span text:style-name="T1300"><text:s/></text:span><text:span text:style-name="T1301">o</text:span><text:span text:style-name="T1302"><text:s/></text:span><text:span text:style-name="T1303">pobieraniu</text:span><text:span text:style-name="T1304"><text:s/></text:span><text:span text:style-name="T1305">nauki</text:span><text:span text:style-name="T1306"><text:s/></text:span><text:span text:style-name="T1307">w</text:span><text:span text:style-name="T1308"><text:s/></text:span><text:span text:style-name="T1309">systemie</text:span><text:span text:style-name="T1310"><text:s/></text:span><text:span text:style-name="T1311">dziennym</text:span></text:h>
      <text:p text:style-name="P1312"/>
      <text:p text:style-name="P1313"/>
      <text:p text:style-name="P1314"><text:span text:style-name="T1315">Ja niżej podpisana/y ……………………………………………………………………………<text:s/></text:span><text:span text:style-name="T1316"><text:line-break/></text:span><text:span text:style-name="T1317">zamieszkały</text:span><text:span text:style-name="T1318"><text:s/></text:span><text:span text:style-name="T1319">…………………………………………………………………………………….<text:s/></text:span><text:span text:style-name="T1320"><text:line-break/></text:span><text:span text:style-name="T1321">legitymujący</text:span><text:span text:style-name="T1322"><text:s/></text:span><text:span text:style-name="T1323">się</text:span><text:span text:style-name="T1324"><text:s/></text:span><text:span text:style-name="T1325">dowodem osobistym<text:s/></text:span><text:span text:style-name="T1326">nr</text:span><text:span text:style-name="T1327">……………………………………………wydanym</text:span><text:span text:style-name="T1328"><text:s/></text:span><text:span text:style-name="T1329">przez</text:span></text:p>
      <text:p text:style-name="P1330"><text:span text:style-name="T1331">………………………………………………………………………………………………………...</text:span></text:p>
      <text:h text:style-name="P1332" text:outline-level="1"><text:span text:style-name="T1333">oświadczam,</text:span><text:span text:style-name="T1334"><text:s/></text:span><text:span text:style-name="T1335">że (zaznaczyć TAK/NIE)</text:span></text:h>
      <text:p text:style-name="P1336"><text:span text:style-name="T1337">jestem</text:span><text:span text:style-name="T1338"><text:s/></text:span><text:span text:style-name="T1339">zatrudniona/y*</text:span><text:span text:style-name="T1340"><text:s/>w wymiarze …………………….</text:span></text:p>
      <text:p text:style-name="P1341"/>
      <text:p text:style-name="P1342"><text:span text:style-name="T1343">prowadzę</text:span><text:span text:style-name="T1344"><text:s/></text:span><text:span text:style-name="T1345">działalność</text:span><text:span text:style-name="T1346"><text:s/></text:span><text:span text:style-name="T1347">gospodarczą* ……………….…..</text:span></text:p>
      <text:p text:style-name="P1348"><text:s text:c="4"/></text:p>
      <text:p text:style-name="P1349"><text:s text:c="4"/>jestem osobą uczącą się w systemie dziennym *………..</text:p>
      <text:p text:style-name="P1350"/>
      <text:p text:style-name="P1351"/>
      <text:h text:style-name="P1352" text:outline-level="1"><text:span text:style-name="T1353">Jestem</text:span><text:span text:style-name="T1354"><text:s/></text:span><text:span text:style-name="T1355">świadoma/y</text:span><text:span text:style-name="T1356"><text:s/></text:span><text:span text:style-name="T1357">odpowiedzialności</text:span><text:span text:style-name="T1358"><text:s/></text:span><text:span text:style-name="T1359">karnej</text:span><text:span text:style-name="T1360"><text:s/></text:span><text:span text:style-name="T1361">za</text:span><text:span text:style-name="T1362"><text:s/></text:span><text:span text:style-name="T1363">złożenie</text:span><text:span text:style-name="T1364"><text:s/></text:span><text:span text:style-name="T1365">fałszywego</text:span><text:span text:style-name="T1366"><text:s/></text:span><text:span text:style-name="T1367">oświadczenia.</text:span></text:h>
      <text:p text:style-name="P1368"/>
      <text:p text:style-name="P1369"/>
      <text:p text:style-name="P1370"/>
      <text:p text:style-name="P1371"/>
      <text:p text:style-name="P1372"><text:bookmark-start text:name="_Hlk188890109"/></text:p>
      <text:p text:style-name="P1373"><text:bookmark-start text:name="_Hlk188889704"/></text:p>
      <text:p text:style-name="P1374"><text:bookmark-start text:name="_Hlk188889851"/>………………………..<text:s/><text:s text:c="106"/>…………………………</text:p>
      <text:p text:style-name="P1375"><text:s text:c="10"/>(data)<text:tab/>(podpis)</text:p>
      <text:p text:style-name="P1376"><text:bookmark-end text:name="_Hlk188890109"/><text:bookmark-end text:name="_Hlk188889851"/></text:p>
      <text:p text:style-name="P1377"><text:bookmark-end text:name="_Hlk188889704"/>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*)</text:span><text:span text:style-name="T1390"><text:s/></text:span><text:span text:style-name="T1391">zaznaczyć</text:span><text:span text:style-name="T1392"><text:s/></text:span><text:span text:style-name="T1393">właściwą</text:span><text:span text:style-name="T1394"><text:s/>odpowiedź</text:span></text:p>
      <text:p text:style-name="P1395"/>
      <text:p text:style-name="P1396"/>
      <text:h text:style-name="P1397" text:outline-level="1"><text:span text:style-name="T1398">Oświadczenie</text:span><text:span text:style-name="T1399"><text:s/></text:span><text:span text:style-name="T1400">rodzica/ów</text:span><text:span text:style-name="T1401"><text:s/></text:span><text:span text:style-name="T1402">o</text:span><text:span text:style-name="T1403"><text:s/></text:span><text:span text:style-name="T1404">dochodzie</text:span><text:span text:style-name="T1405"><text:s/></text:span><text:span text:style-name="T1406">na</text:span><text:span text:style-name="T1407"><text:s/></text:span><text:span text:style-name="T1408">osobę</text:span><text:span text:style-name="T1409"><text:s/></text:span><text:span text:style-name="T1410">w</text:span><text:span text:style-name="T1411"><text:s/></text:span><text:span text:style-name="T1412">rodzinie</text:span><text:span text:style-name="T1413"><text:s/></text:span><text:span text:style-name="T1414">kandydata</text:span></text:h>
      <text:p text:style-name="P1415"/>
      <text:list text:style-name="LFO8" text:continue-numbering="true">
        <text:list-item>
          <text:p text:style-name="P1416"><text:span text:style-name="T1417">Ja niżej podpisana …………………………………………………………………………...<text:s/></text:span><text:span text:style-name="T1418"><text:line-break/></text:span><text:span text:style-name="T1419">zamieszkała</text:span><text:span text:style-name="T1420"><text:s/></text:span><text:span text:style-name="T1421">…………………………………………………………………………………….</text:span></text:p>
        </text:list-item>
      </text:list>
      <text:p text:style-name="P1422"><text:span text:style-name="T1423">legitymująca się dowodem osobistym seria …………… nr …………...</text:span><text:span text:style-name="T1424"><text:tab/>wydanym przez<text:s/></text:span><text:span text:style-name="T1425">………………………………………………………………………………………………….</text:span></text:p>
      <text:p text:style-name="P1426"/>
      <text:list text:style-name="LFO8" text:continue-numbering="true">
        <text:list-item>
          <text:p text:style-name="P1427"><text:span text:style-name="T1428">Ja niżej podpisany …………………………………………</text:span><text:span text:style-name="T1429">………………………………...<text:s/></text:span><text:span text:style-name="T1430"><text:line-break/></text:span><text:span text:style-name="T1431">zamieszkały</text:span><text:span text:style-name="T1432"><text:s/></text:span><text:span text:style-name="T1433">…………………………………………………………………………………….</text:span></text:p>
        </text:list-item>
      </text:list>
      <text:p text:style-name="P1434"><text:span text:style-name="T1435">legitymujący się dowodem osobistym seria …………… nr …………...</text:span><text:span text:style-name="T1436"><text:tab/>wydanym przez<text:s/></text:span><text:span text:style-name="T1437">………………………………………………………………………………………………….</text:span></text:p>
      <text:p text:style-name="P1438"/>
      <text:h text:style-name="P1439" text:outline-level="1"><text:span text:style-name="T1440">oświadczamy</text:span><text:span text:style-name="T1441">,</text:span><text:span text:style-name="T1442"><text:s/></text:span><text:span text:style-name="T1443">że</text:span><text:span text:style-name="T1444"><text:s/></text:span><text:span text:style-name="T1445">dochód*</text:span><text:span text:style-name="T1446"><text:s/></text:span><text:span text:style-name="T1447">na</text:span><text:span text:style-name="T1448"><text:s/></text:span><text:span text:style-name="T1449">osobę</text:span><text:span text:style-name="T1450"><text:s/></text:span><text:span text:style-name="T1451">w</text:span><text:span text:style-name="T1452"><text:s/></text:span><text:span text:style-name="T1453">rodzinie</text:span><text:span text:style-name="T1454"><text:s/></text:span><text:span text:style-name="T1455">wynosi …………..<text:s/></text:span><text:span text:style-name="T1456"><text:tab/></text:span><text:span text:style-name="T1457">zł.</text:span></text:h>
      <text:p text:style-name="P1458"/>
      <text:p text:style-name="P1459"/>
      <text:p text:style-name="P1460"/>
      <text:p text:style-name="P1461">………………………………..<text:s/></text:p>
      <text:p text:style-name="P1462"><text:span text:style-name="T1463">(czytelny</text:span><text:span text:style-name="T1464"><text:s/></text:span><text:span text:style-name="T1465">podpis</text:span><text:span text:style-name="T1466"><text:s/></text:span><text:span text:style-name="T1467">matki</text:span><text:span text:style-name="T1468"><text:s/></text:span><text:span text:style-name="T1469">dziecka)</text:span></text:p>
      <text:p text:style-name="P1470"/>
      <text:p text:style-name="P1471"/>
      <text:p text:style-name="P1472"/>
      <text:p text:style-name="P1473"/>
      <text:p text:style-name="P1474"/>
      <text:p text:style-name="P1475">………………………………..<text:s/></text:p>
      <text:p text:style-name="P1476"><text:span text:style-name="T1477">(czytelny</text:span><text:span text:style-name="T1478"><text:s/></text:span><text:span text:style-name="T1479">podpis ojca</text:span><text:span text:style-name="T1480"><text:s/></text:span><text:span text:style-name="T1481">dziecka)</text:span></text:p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><text:span text:style-name="T1490">*)</text:span><text:span text:style-name="T1491"><text:s/></text:span><text:span text:style-name="T1492">Zgodnie</text:span><text:span text:style-name="T1493"><text:s/></text:span><text:span text:style-name="T1494">z</text:span><text:span text:style-name="T1495"><text:s/></text:span><text:span text:style-name="T1496">art.</text:span><text:span text:style-name="T1497"><text:s/></text:span><text:span text:style-name="T1498">131</text:span><text:span text:style-name="T1499"><text:s/></text:span><text:span text:style-name="T1500">ust.</text:span><text:span text:style-name="T1501"><text:s/></text:span><text:span text:style-name="T1502">10</text:span><text:span text:style-name="T1503"><text:s/></text:span><text:span text:style-name="T1504">ustawy</text:span><text:span text:style-name="T1505"><text:s/></text:span><text:span text:style-name="T1506">z</text:span><text:span text:style-name="T1507"><text:s/></text:span><text:span text:style-name="T1508">dnia</text:span><text:span text:style-name="T1509"><text:s/></text:span><text:span text:style-name="T1510">14</text:span><text:span text:style-name="T1511"><text:s/></text:span><text:span text:style-name="T1512">grudnia</text:span><text:span text:style-name="T1513"><text:s/></text:span><text:span text:style-name="T1514">2016</text:span><text:span text:style-name="T1515"><text:s/></text:span><text:span text:style-name="T1516">roku</text:span><text:span text:style-name="T1517"><text:s/></text:span><text:span text:style-name="T1518">Prawo</text:span><text:span text:style-name="T1519"><text:s/></text:span><text:span text:style-name="T1520">oświatowe (Dz.U.2019.0.1148</text:span><text:span text:style-name="T1521"><text:s/></text:span><text:span text:style-name="T1522">t.j)</text:span><text:span text:style-name="T1523"><text:s/></text:span><text:span text:style-name="T1524"><text:line-break/></text:span><text:span text:style-name="T1525">przy obliczaniu dochodu członka<text:s/></text:span><text:span text:style-name="T1526">rodziny bierze się pod uwagę przeciętny miesięczny dochód z 3 miesięcy wybranych spośród ostatnich 6 miesięcy poprzedzających złożenie wniosku, o przyjęcie do publicznego</text:span><text:span text:style-name="T1527"><text:s/></text:span><text:span text:style-name="T1528">przedszkola/oddziału</text:span><text:span text:style-name="T1529"><text:s/></text:span><text:span text:style-name="T1530">przedszkolnego</text:span><text:span text:style-name="T1531"><text:s/></text:span><text:span text:style-name="T1532">w</text:span><text:span text:style-name="T1533"><text:s/></text:span><text:span text:style-name="T1534">szkole/</text:span><text:span text:style-name="T1535"><text:s/></text:span><text:span text:style-name="T1536">innej</text:span><text:span text:style-name="T1537"><text:s/></text:span><text:span text:style-name="T1538">formy</text:span><text:span text:style-name="T1539"><text:s/></text:span><text:span text:style-name="T1540">wychowania</text:span><text:span text:style-name="T1541"><text:s/></text:span><text:span text:style-name="T1542">przedszkolnego.</text:span></text:p>
      <text:p text:style-name="P1543"/>
      <text:p text:style-name="P1544"/>
      <text:p text:style-name="P1545"/>
      <text:h text:style-name="P1546" text:outline-level="1"><text:span text:style-name="T1547">Oświadczenie</text:span><text:span text:style-name="T1548"><text:s/></text:span><text:span text:style-name="T1549">rodzica/ów</text:span><text:span text:style-name="T1550"><text:s/></text:span><text:span text:style-name="T1551">o</text:span><text:span text:style-name="T1552"><text:s/></text:span><text:span text:style-name="T1553">miejscu</text:span><text:span text:style-name="T1554"><text:s/></text:span><text:span text:style-name="T1555">zamieszkania</text:span><text:span text:style-name="T1556"><text:s/></text:span><text:span text:style-name="T1557">rodziców</text:span><text:span text:style-name="T1558"><text:s/></text:span><text:span text:style-name="T1559">i</text:span><text:span text:style-name="T1560"><text:s/></text:span><text:span text:style-name="T1561">kandydata<text:s/></text:span><text:span text:style-name="T1562"><text:line-break/></text:span><text:span text:style-name="T1563">do przedszkola</text:span></text:h>
      <text:p text:style-name="P1564"/>
      <text:p text:style-name="P1565"/>
      <text:p text:style-name="P1566"/>
      <text:p text:style-name="P1567"><text:span text:style-name="T1568">Ja</text:span><text:span text:style-name="T1569"><text:s/></text:span><text:span text:style-name="T1570">niżej</text:span></text:p>
      <text:p text:style-name="P1571"><text:span text:style-name="T1572">podpisana/y</text:span><text:span text:style-name="T1573"><text:s/></text:span><text:span text:style-name="T1574">……………………………………………………………………………………</text:span></text:p>
      <text:p text:style-name="P1575"><text:span text:style-name="T1576">legitymująca/y</text:span><text:span text:style-name="T1577"><text:s/></text:span><text:span text:style-name="T1578">się</text:span><text:span text:style-name="T1579"><text:s/></text:span><text:span text:style-name="T1580">dowodem</text:span><text:span text:style-name="T1581"><text:s/></text:span><text:span text:style-name="T1582">osobistym</text:span><text:span text:style-name="T1583"><text:s/></text:span><text:span text:style-name="T1584">seria</text:span><text:span text:style-name="T1585"><text:s/>……………nr</text:span><text:span text:style-name="T1586"><text:tab/>wydanym</text:span><text:span text:style-name="T1587"><text:s/></text:span><text:span text:style-name="T1588">przez</text:span></text:p>
      <text:p text:style-name="P1589"><text:span text:style-name="T1590">…………………………………………………………………………………………………...<text:s/></text:span><text:span text:style-name="T1591">Oświadczam, że wraz z dzieckiem wskazanym we wniosku zamieszkujemy<text:s/></text:span><text:span text:style-name="T1592"><text:line-break/></text:span><text:span text:style-name="T1593">w</text:span></text:p>
      <text:p text:style-name="P1594">…………………………………………………………………………………………………</text:p>
      <text:p text:style-name="P1595"><text:span text:style-name="T1596"><text:s/></text:span><text:span text:style-name="T1597">(podać pełen adres zamieszkania)</text:span></text:p>
      <text:p text:style-name="P1598"/>
      <text:p text:style-name="P1599"/>
      <text:p text:style-name="P1600">Data ……………………</text:p>
      <text:p text:style-name="P1601"><text:span text:style-name="T1602">……………………….. <text:s text:c="57"/></text:span><text:span text:style-name="T1603"><text:s text:c="37"/></text:span><text:span text:style-name="T1604"><text:s text:c="3"/></text:span><text:span text:style-name="T1605">(czytelny</text:span><text:span text:style-name="T1606"><text:s/></text:span><text:span text:style-name="T1607">podpis</text:span><text:span text:style-name="T1608"><text:s/></text:span><text:span text:style-name="T1609">matki</text:span><text:span text:style-name="T1610"><text:s/></text:span><text:span text:style-name="T1611">dziecka)</text:span></text:p>
      <text:p text:style-name="P1612"/>
      <text:p text:style-name="P1613"/>
      <text:p text:style-name="P1614"/>
      <text:p text:style-name="P1615"/>
      <text:p text:style-name="P1616"/>
      <text:p text:style-name="P1617">………………………………..<text:s/></text:p>
      <text:p text:style-name="P1618"><text:span text:style-name="T1619">(czytelny</text:span><text:span text:style-name="T1620"><text:s/></text:span><text:span text:style-name="T1621">podpis ojca</text:span><text:span text:style-name="T1622"><text:s/></text:span><text:span text:style-name="T1623">dziecka)</text:span></text:p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><text:span text:style-name="T1636">Oświadczenie</text:span><text:span text:style-name="T1637"><text:s/></text:span><text:span text:style-name="T1638">rodzica/ów</text:span><text:span text:style-name="T1639"><text:s/></text:span><text:span text:style-name="T1640">o</text:span><text:span text:style-name="T1641"><text:s/></text:span><text:span text:style-name="T1642">uczęszczaniu</text:span><text:span text:style-name="T1643"><text:s/></text:span><text:span text:style-name="T1644">rodzeństwa</text:span><text:span text:style-name="T1645"><text:s/></text:span><text:span text:style-name="T1646">kandydata</text:span><text:span text:style-name="T1647"><text:s/></text:span><text:span text:style-name="T1648">do</text:span><text:span text:style-name="T1649"><text:s/></text:span><text:span text:style-name="T1650">punktu przedszkolnego /oddziału przedszkolnego/szkoły</text:span></text:p>
      <text:p text:style-name="P1651"/>
      <text:p text:style-name="P1652">Ja niżej podpisana/y<text:s/>…………………………………………………………………………….<text:s/></text:p>
      <text:p text:style-name="P1653">zamieszkała/y …………………………………………………………………………………..<text:s/></text:p>
      <text:p text:style-name="P1654"><text:span text:style-name="T1655">legitymująca/y</text:span><text:span text:style-name="T1656"><text:s/></text:span><text:span text:style-name="T1657">się</text:span><text:span text:style-name="T1658"><text:s/></text:span><text:span text:style-name="T1659">dowodem</text:span><text:span text:style-name="T1660"><text:s/></text:span><text:span text:style-name="T1661">osobistym</text:span><text:span text:style-name="T1662"><text:s/></text:span><text:span text:style-name="T1663">seria</text:span><text:span text:style-name="T1664"><text:s/></text:span><text:span text:style-name="T1665">………………….nr</text:span><text:span text:style-name="T1666"><text:tab/></text:span><text:span text:style-name="T1667">wydanym</text:span></text:p>
      <text:p text:style-name="P1668">przez…………………………………………………………………………………..<text:s/></text:p>
      <text:p text:style-name="P1669">Oświadczam, że moje dziecko/dzieci (imię i nazwisko<text:s/>dziecka/ci)</text:p>
      <text:p text:style-name="P1670"><text:span text:style-name="T1671">…………………………………………………………………………………………………</text:span></text:p>
      <text:p text:style-name="P1672">……………………………………………………………………..... - brat/siostra kandydata do przedszkola uczęszczają do …………………………………………………………………………………</text:p>
      <text:p text:style-name="P1673"><text:span text:style-name="T1674">(podać nazwę</text:span><text:span text:style-name="T1675"><text:s/></text:span><text:span text:style-name="T1676">szkoły/przedszkola)</text:span></text:p>
      <text:p text:style-name="P1677"/>
      <text:p text:style-name="P1678"/>
      <text:p text:style-name="P1679"/>
      <text:p text:style-name="P1680"/>
      <text:p text:style-name="P1681"><text:span text:style-name="T1682"><text:tab/></text:span><text:span text:style-name="T1683">………………………..<text:s/></text:span><text:span text:style-name="T1684"><text:s text:c="106"/>…………………………</text:span></text:p>
      <text:p text:style-name="P1685"><text:s text:c="29"/>(data)<text:tab/>(podpis)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h text:style-name="P1696" text:outline-level="1"><text:span text:style-name="T1697">Oświadczenie<text:s/></text:span><text:span text:style-name="T1698">dotyczące</text:span><text:span text:style-name="T1699"><text:s/></text:span><text:span text:style-name="T1700">rodziny wielodzietnej</text:span></text:h>
      <text:p text:style-name="P1701"/>
      <text:p text:style-name="P1702"/>
      <text:p text:style-name="P1703"><text:span text:style-name="T1704">Ja</text:span><text:span text:style-name="T1705"><text:s/>niżej podpisana/y<text:s/></text:span><text:span text:style-name="T1706">............................................................................................................................................</text:span></text:p>
      <text:p text:style-name="P1707"><text:span text:style-name="T1708">(</text:span><text:span text:style-name="T1709">imię</text:span><text:span text:style-name="T1710"><text:s/></text:span><text:span text:style-name="T1711">i</text:span><text:span text:style-name="T1712"><text:s/></text:span><text:span text:style-name="T1713">nazwisko</text:span><text:span text:style-name="T1714"><text:s/></text:span><text:span text:style-name="T1715">rodzica</text:span><text:span text:style-name="T1716"><text:s/></text:span><text:span text:style-name="T1717">/opiekuna</text:span><text:span text:style-name="T1718"><text:s/>prawnego)</text:span></text:p>
      <text:p text:style-name="P1719"/>
      <text:p text:style-name="P1720"><text:span text:style-name="T1721">zamieszkała/y:</text:span><text:span text:style-name="T1722"><text:s/></text:span><text:span text:style-name="T1723">..........................................................................................................................</text:span></text:p>
      <text:p text:style-name="P1724"><text:span text:style-name="T1725">(adres</text:span><text:span text:style-name="T1726"><text:s/></text:span><text:span text:style-name="T1727">zamieszkania</text:span><text:span text:style-name="T1728"><text:s/></text:span><text:span text:style-name="T1729">osoby</text:span><text:span text:style-name="T1730"><text:s/></text:span><text:span text:style-name="T1731">składającej</text:span><text:span text:style-name="T1732"><text:s/></text:span><text:span text:style-name="T1733">oświadczenie)</text:span></text:p>
      <text:p text:style-name="P1734"/>
      <text:p text:style-name="P1735"/>
      <text:p text:style-name="P1736"/>
      <text:p text:style-name="P1737"><text:span text:style-name="T1738">uprzedzony/a o odpowiedzialności karnej wynikającej z art. 233 kodeksu<text:s/></text:span><text:span text:style-name="T1739">karnego</text:span><text:span text:style-name="T1740"><text:s/></text:span><text:span text:style-name="T1741">za składanie fałszywych zeznań, oświadczam, iż dziecko kandydujące do przedszkola jest członkiem rodziny wielodzietnej</text:span><text:span text:style-name="T1742">3</text:span><text:span text:style-name="T1743"><text:line-break/></text:span><text:span text:style-name="T1744">wraz</text:span><text:span text:style-name="T1745"><text:s/></text:span><text:span text:style-name="T1746">z</text:span><text:span text:style-name="T1747"><text:s/>dzieckiem:</text:span></text:p>
      <text:p text:style-name="P1748"/>
      <text:p text:style-name="P1749"/>
      <text:p text:style-name="P1750"><text:span text:style-name="T1751">...................................................................................................................................................</text:span></text:p>
      <text:p text:style-name="P1752"><text:span text:style-name="T1753">(imię</text:span><text:span text:style-name="T1754"><text:s/></text:span><text:span text:style-name="T1755">i</text:span><text:span text:style-name="T1756"><text:s/></text:span><text:span text:style-name="T1757">nazwisko</text:span><text:span text:style-name="T1758"><text:s/></text:span><text:span text:style-name="T1759">dziecka</text:span><text:span text:style-name="T1760"><text:s/></text:span><text:span text:style-name="T1761">kandydującego</text:span><text:span text:style-name="T1762"><text:s/></text:span><text:span text:style-name="T1763">do</text:span><text:span text:style-name="T1764"><text:s/>przedszkola)</text:span></text:p>
      <text:p text:style-name="P1765"/>
      <text:p text:style-name="P1766"/>
      <text:p text:style-name="P1767"><text:span text:style-name="T1768">rodzina</text:span><text:span text:style-name="T1769"><text:s/></text:span><text:span text:style-name="T1770">wychowuje</text:span><text:span text:style-name="T1771"><text:tab/></text:span><text:span text:style-name="T1772">dzieci.</text:span></text:p>
      <text:p text:style-name="P1773"/>
      <text:p text:style-name="P1774"/>
      <text:p text:style-name="P1775"/>
      <text:p text:style-name="P1776"/>
      <text:p text:style-name="P1777"><text:span text:style-name="T1778"><text:tab/></text:span></text:p>
      <text:p text:style-name="P1779"/>
      <text:p text:style-name="P1780">……………………….. <text:s text:c="106"/>…………………………</text:p>
      <text:p text:style-name="P1781"><text:tab/>(data)<text:s/><text:tab/><text:tab/><text:tab/><text:tab/><text:tab/><text:tab/><text:tab/><text:tab/><text:tab/><text:tab/>(podpis)</text:p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><text:span text:style-name="T1790">3</text:span><text:span text:style-name="T1791">zgodnie art.</text:span><text:span text:style-name="T1792"><text:s/></text:span><text:span text:style-name="T1793">3 pkt 16a<text:s/></text:span><text:span text:style-name="T1794">ustawy z</text:span><text:span text:style-name="T1795"><text:s/></text:span><text:span text:style-name="T1796">dnia 28 listopada</text:span><text:span text:style-name="T1797"><text:s/></text:span><text:span text:style-name="T1798">2003 r.</text:span><text:span text:style-name="T1799"><text:s/></text:span><text:span text:style-name="T1800">o świadczeniach<text:s/></text:span><text:span text:style-name="T1801">rodzinnych (Dz.</text:span><text:span text:style-name="T1802"><text:s/></text:span><text:span text:style-name="T1803">U. z 2018</text:span><text:span text:style-name="T1804"><text:s/></text:span><text:span text:style-name="T1805">r. poz. 2220,<text:s/></text:span><text:span text:style-name="T1806">2354)</text:span></text:p>
      <text:p text:style-name="P1807"/>
      <text:p text:style-name="P1808"/>
      <text:p text:style-name="P1809"/>
      <text:p text:style-name="P1810"/>
      <text:p text:style-name="P1811"><text:span text:style-name="T1812">OŚWIADCZENIE</text:span></text:p>
      <text:p text:style-name="P1813"><text:span text:style-name="T1814">O</text:span><text:span text:style-name="T1815"><text:s/></text:span><text:span text:style-name="T1816">SAMOTNYM</text:span><text:span text:style-name="T1817"><text:s/></text:span><text:span text:style-name="T1818">WYCHOWYWANIU</text:span><text:span text:style-name="T1819"><text:s/></text:span><text:span text:style-name="T1820">DZIECKA</text:span><text:span text:style-name="T1821">4</text:span></text:p>
      <text:p text:style-name="P1822"/>
      <text:p text:style-name="P1823"><text:span text:style-name="T1824">Oświadczam,</text:span><text:span text:style-name="T1825"><text:s/></text:span><text:span text:style-name="T1826">iż</text:span><text:span text:style-name="T1827"><text:s/></text:span><text:span text:style-name="T1828">samotnie</text:span><text:span text:style-name="T1829"><text:s/></text:span><text:span text:style-name="T1830">wychowuję</text:span><text:span text:style-name="T1831"><text:s/></text:span><text:span text:style-name="T1832">dziecko</text:span><text:span text:style-name="T1833"><text:s/></text:span><text:span text:style-name="T1834">………………………………………………..........…...</text:span></text:p>
      <text:p text:style-name="P1835"><text:span text:style-name="T1836">(</text:span><text:span text:style-name="T1837"><text:s/></text:span><text:span text:style-name="T1838">mię</text:span><text:span text:style-name="T1839"><text:s/></text:span><text:span text:style-name="T1840">i</text:span><text:span text:style-name="T1841"><text:s/></text:span><text:span text:style-name="T1842">nazwisko</text:span><text:span text:style-name="T1843"><text:s/></text:span><text:span text:style-name="T1844">dziecka)</text:span></text:p>
      <text:p text:style-name="P1845"><text:span text:style-name="T1846">kandydujące</text:span><text:span text:style-name="T1847"><text:s/></text:span><text:span text:style-name="T1848">do</text:span><text:span text:style-name="T1849"><text:s/></text:span><text:span text:style-name="T1850">przedszkola</text:span><text:span text:style-name="T1851"><text:s/></text:span><text:span text:style-name="T1852">oraz</text:span><text:span text:style-name="T1853"><text:s/></text:span><text:span text:style-name="T1854">nie</text:span><text:span text:style-name="T1855"><text:s/></text:span><text:span text:style-name="T1856">wychowuję żadnego<text:s/></text:span><text:span text:style-name="T1857">dziecka wspólnie z jego rodzicem.</text:span></text:p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pan text:style-name="T1866">Data</text:span><text:span text:style-name="T1867"><text:s/></text:span><text:span text:style-name="T1868">...................</text:span><text:span text:style-name="T1869">....</text:span><text:span text:style-name="T1870"><text:tab/></text:span><text:span text:style-name="T1871"><text:tab/></text:span><text:span text:style-name="T1872">......................................................................................</text:span></text:p>
      <text:p text:style-name="P1873"><text:span text:style-name="T1874"><text:s text:c="21"/>(podpis</text:span><text:span text:style-name="T1875"><text:s/></text:span><text:span text:style-name="T1876">osoby</text:span><text:span text:style-name="T1877"><text:s/></text:span><text:span text:style-name="T1878">składającej</text:span><text:span text:style-name="T1879"><text:s/></text:span><text:span text:style-name="T1880">oświadczenie)</text:span></text:p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><text:span text:style-name="T1900">4</text:span><text:span text:style-name="T1901">zgodnie</text:span><text:span text:style-name="T1902"><text:s/></text:span><text:span text:style-name="T1903">art.</text:span><text:span text:style-name="T1904"><text:s/></text:span><text:span text:style-name="T1905">3</text:span><text:span text:style-name="T1906"><text:s/></text:span><text:span text:style-name="T1907">pkt</text:span><text:span text:style-name="T1908"><text:s/></text:span><text:span text:style-name="T1909">17a</text:span><text:span text:style-name="T1910"><text:s/></text:span><text:span text:style-name="T1911">ustawy</text:span><text:span text:style-name="T1912"><text:s/></text:span><text:span text:style-name="T1913">z</text:span><text:span text:style-name="T1914"><text:s/></text:span><text:span text:style-name="T1915">dnia</text:span><text:span text:style-name="T1916"><text:s/></text:span><text:span text:style-name="T1917">28</text:span><text:span text:style-name="T1918"><text:s/></text:span><text:span text:style-name="T1919">listopada</text:span><text:span text:style-name="T1920"><text:s/></text:span><text:span text:style-name="T1921">2003</text:span><text:span text:style-name="T1922"><text:s/></text:span><text:span text:style-name="T1923">r.</text:span><text:span text:style-name="T1924"><text:s/></text:span><text:span text:style-name="T1925">o</text:span><text:span text:style-name="T1926"><text:s/></text:span><text:span text:style-name="T1927">świadczeniach</text:span><text:span text:style-name="T1928"><text:s/></text:span><text:span text:style-name="T1929">rodzinnych</text:span><text:span text:style-name="T1930"><text:s/></text:span><text:span text:style-name="T1931">(Dz.</text:span><text:span text:style-name="T1932"><text:s/></text:span><text:span text:style-name="T1933">U.</text:span><text:span text:style-name="T1934"><text:s/></text:span><text:span text:style-name="T1935">z</text:span><text:span text:style-name="T1936"><text:s/></text:span><text:span text:style-name="T1937">2018</text:span><text:span text:style-name="T1938"><text:s/></text:span><text:span text:style-name="T1939">r.</text:span><text:span text:style-name="T1940"><text:s/></text:span><text:span text:style-name="T1941">poz.</text:span><text:span text:style-name="T1942"><text:s/></text:span><text:span text:style-name="T1943">2220,<text:s/></text:span><text:span text:style-name="T1944">2354)</text:span></text:p>
      <text:p text:style-name="P1945"/>
      <text:p text:style-name="P1946"/>
      <text:p text:style-name="P1947"/>
      <text:p text:style-name="P1948"/>
      <text:p text:style-name="P1949"><text:span text:style-name="T1950">OŚWIADCZENIA</text:span><text:span text:style-name="T1951"><text:s/></text:span><text:span text:style-name="T1952">DOTYCZĄCE</text:span><text:span text:style-name="T1953"><text:s/></text:span><text:span text:style-name="T1954">TREŚCI</text:span><text:span text:style-name="T1955"><text:s/></text:span><text:span text:style-name="T1956">ZGŁOSZENIA</text:span><text:span text:style-name="T1957"><text:s/></text:span><text:span text:style-name="T1958">I</text:span><text:span text:style-name="T1959"><text:s/></text:span><text:span text:style-name="T1960">OCHRONY</text:span><text:span text:style-name="T1961"><text:s/></text:span><text:span text:style-name="T1962">DANYCH</text:span><text:span text:style-name="T1963"><text:s/></text:span><text:span text:style-name="T1964">OSOBOWYCH.</text:span></text:p>
      <text:p text:style-name="P1965"/>
      <text:p text:style-name="P1966"><text:span text:style-name="T1967">Oświadczam,</text:span><text:span text:style-name="T1968"><text:s/></text:span><text:span text:style-name="T1969">że</text:span><text:span text:style-name="T1970"><text:s/></text:span><text:span text:style-name="T1971">dane</text:span><text:span text:style-name="T1972"><text:s/></text:span><text:span text:style-name="T1973">przedłożone</text:span><text:span text:style-name="T1974"><text:s/></text:span><text:span text:style-name="T1975">w</text:span><text:span text:style-name="T1976"><text:s/></text:span><text:span text:style-name="T1977">niniejszym</text:span><text:span text:style-name="T1978"><text:s/></text:span><text:span text:style-name="T1979">wniosku</text:span><text:span text:style-name="T1980"><text:s/></text:span><text:span text:style-name="T1981">są</text:span><text:span text:style-name="T1982"><text:s/></text:span><text:span text:style-name="T1983">zgodne</text:span><text:span text:style-name="T1984"><text:s/></text:span><text:span text:style-name="T1985">ze</text:span><text:span text:style-name="T1986"><text:s/></text:span><text:span text:style-name="T1987">stanem</text:span><text:span text:style-name="T1988"><text:s/></text:span><text:span text:style-name="T1989">faktycznym</text:span><text:span text:style-name="T1990">1</text:span><text:span text:style-name="T1991">.</text:span></text:p>
      <text:p text:style-name="P1992"/>
      <text:p text:style-name="P1993"/>
      <text:p text:style-name="P1994"/>
      <text:p text:style-name="P1995"/>
      <text:p text:style-name="P1996"><text:span text:style-name="T1997">W związku z obowiązywaniem Rozporządzenia Parlamentu Europejskiego i Rady (UE) 2016/679 z dnia 27 kwietnia 2016 r. w sprawie ochrony</text:span><text:span text:style-name="T1998"><text:s/></text:span><text:span text:style-name="T1999">osób<text:s/></text:span><text:span text:style-name="T2000"><text:line-break/></text:span><text:span text:style-name="T2001">fizycznych <text:s/>w związku z przetwarzaniem danych osobowych i w sprawie swobodnego przepływu<text:s/></text:span><text:span text:style-name="T2002">takich danych oraz uchylenia dyrektywy</text:span><text:span text:style-name="T2003"><text:s/></text:span><text:span text:style-name="T2004">95/46/WE</text:span></text:p>
      <text:p text:style-name="P2005"><text:span text:style-name="T2006">(ogólne</text:span><text:span text:style-name="T2007"><text:s/></text:span><text:span text:style-name="T2008">rozporządzenie</text:span><text:span text:style-name="T2009"><text:s/></text:span><text:span text:style-name="T2010">o</text:span><text:span text:style-name="T2011"><text:s/></text:span><text:span text:style-name="T2012">ochronie</text:span><text:span text:style-name="T2013"><text:s/></text:span><text:span text:style-name="T2014">danych),</text:span><text:span text:style-name="T2015"><text:s/></text:span><text:span text:style-name="T2016">dalej</text:span><text:span text:style-name="T2017"><text:s/></text:span><text:span text:style-name="T2018">„RODO”,</text:span><text:span text:style-name="T2019"><text:s/></text:span><text:span text:style-name="T2020">niniejszym</text:span><text:span text:style-name="T2021"><text:s/></text:span><text:span text:style-name="T2022">informujemy:</text:span></text:p>
      <text:list text:style-name="LFO9" text:continue-numbering="true">
        <text:list-item>
          <text:list>
            <text:list-item>
              <text:p text:style-name="P2023"><text:span text:style-name="T2024">Administratorem danych osobowych uczniów, rodziców, opiekunów prawnych uczniów, przetwarzanych podczas nauki dziecka w przedszk</text:span><text:span text:style-name="T2025">olu,</text:span><text:span text:style-name="T2026"><text:s/></text:span><text:span text:style-name="T2027"><text:line-break/></text:span><text:span text:style-name="T2028">jest Fundacja Ogólnopolski Operator Oświaty, z siedzibą w Poznaniu przy ul. Gorczyczewskiego nr 2 lok.7, 60-544 Poznań, zarejestrowaną w</text:span><text:span text:style-name="T2029"><text:s/></text:span><text:span text:style-name="T2030">Sądzie Rejonowym Poznań – Nowe Miasto i Wilda w Poznaniu, VIII Wydział Gospodarczy Krajowego Rejestru<text:s/></text:span><text:span text:style-name="T2031">Sądowego pod nr KRS</text:span><text:span text:style-name="T2032"><text:s/></text:span><text:span text:style-name="T2033">0000044866,<text:s/></text:span><text:span text:style-name="T2034"><text:line-break/></text:span><text:span text:style-name="T2035">nr NIP 7781395875.</text:span></text:p>
            </text:list-item>
            <text:list-item>
              <text:p text:style-name="P2036"><text:span text:style-name="T2037">W związku z przetwarzaniem danych osobowych mogą się Państwo skontaktować się z wyznaczonym przez Administratora Inspektorem</text:span><text:span text:style-name="T2038"><text:s/></text:span><text:span text:style-name="T2039">Ochrony Danych Osobowych pod adresem email:<text:s/></text:span><text:a xlink:href="mailto:iod@operator.edu.pl" office:target-frame-name="_top" xlink:show="replace"><text:span text:style-name="T2040">iod@operator.edu.pl</text:span></text:a><text:span text:style-name="T2041"><text:s/>albo pisemnie na adres Administratora.</text:span></text:p>
            </text:list-item>
            <text:list-item>
              <text:p text:style-name="P2042"><text:span text:style-name="T2043">Państwa dane osobowe przetwarzane będą w celu przeprowadzenia postępowania rekrutacyjnego/uzupełniającego na podstawie art. 6 ust. 1 lit. c</text:span><text:span text:style-name="T2044"><text:s/></text:span><text:span text:style-name="T2045">RODO oraz art. 9 ust. 2 lit. g RODO w związku z<text:s/></text:span><text:span text:style-name="T2046">art. 133 ust. 1 oraz art. 151 ust. 1 i 2 ustawy z dnia 14 grudnia 2016 r. Prawo oświatowe.</text:span></text:p>
            </text:list-item>
            <text:list-item>
              <text:p text:style-name="P2047"><text:span text:style-name="T2048">Państwa dane osobowe będą przekazane podmiotom przetwarzającym dane w imieniu Administratora, uczestniczącym w wykonywaniu</text:span><text:span text:style-name="T2049"><text:s/></text:span><text:span text:style-name="T2050">czynności<text:s/></text:span><text:span text:style-name="T2051"><text:line-break/></text:span><text:span text:style-name="T2052">Administratora, tj. m.in. podmi</text:span><text:span text:style-name="T2053">otom obsługującym systemy informatyczne, udostępniającym systemy informatyczne.</text:span></text:p>
            </text:list-item>
            <text:list-item>
              <text:p text:style-name="P2054"><text:span text:style-name="T2055">Dane</text:span><text:span text:style-name="T2056"><text:s/></text:span><text:span text:style-name="T2057">osobowe</text:span><text:span text:style-name="T2058"><text:s/></text:span><text:span text:style-name="T2059">nie</text:span><text:span text:style-name="T2060"><text:s/></text:span><text:span text:style-name="T2061">będą</text:span><text:span text:style-name="T2062"><text:s/></text:span><text:span text:style-name="T2063">przekazywane</text:span><text:span text:style-name="T2064"><text:s/></text:span><text:span text:style-name="T2065">do</text:span><text:span text:style-name="T2066"><text:s/></text:span><text:span text:style-name="T2067">państw</text:span><text:span text:style-name="T2068"><text:s/></text:span><text:span text:style-name="T2069">trzecich</text:span><text:span text:style-name="T2070"><text:s/></text:span><text:span text:style-name="T2071">(nienależących</text:span><text:span text:style-name="T2072"><text:s/></text:span><text:span text:style-name="T2073">do</text:span><text:span text:style-name="T2074"><text:s/></text:span><text:span text:style-name="T2075">Unii</text:span><text:span text:style-name="T2076"><text:s/></text:span><text:span text:style-name="T2077">Europejskiej</text:span><text:span text:style-name="T2078"><text:s/></text:span><text:span text:style-name="T2079">lub</text:span><text:span text:style-name="T2080"><text:s/></text:span><text:span text:style-name="T2081">Europejskiego</text:span><text:span text:style-name="T2082"><text:s/></text:span><text:span text:style-name="T2083">Obszaru</text:span><text:span text:style-name="T2084"><text:s/></text:span><text:span text:style-name="T2085">Gospodarczego).</text:span></text:p>
            </text:list-item>
            <text:list-item>
              <text:p text:style-name="P2086"><text:span text:style-name="T2087">Państwa dane osobowe będą<text:s/></text:span><text:span text:style-name="T2088">przetwarzane i przechowywanie przez okres wskazany w przepisach prawa, tj. w art. 160 ustawy z dnia 14 grudnia</text:span><text:span text:style-name="T2089"><text:s/></text:span><text:span text:style-name="T2090">2016r.</text:span><text:span text:style-name="T2091"><text:s/></text:span><text:span text:style-name="T2092">Prawo</text:span><text:span text:style-name="T2093"><text:s/></text:span><text:span text:style-name="T2094">oświatowe,</text:span><text:span text:style-name="T2095"><text:s/></text:span><text:span text:style-name="T2096">tj.</text:span><text:span text:style-name="T2097"><text:s/></text:span><text:span text:style-name="T2098">dane</text:span><text:span text:style-name="T2099"><text:s/></text:span><text:span text:style-name="T2100">osobowe</text:span><text:span text:style-name="T2101"><text:s/></text:span><text:span text:style-name="T2102">kandydatów</text:span><text:span text:style-name="T2103"><text:s/></text:span><text:span text:style-name="T2104">zgromadzone</text:span><text:span text:style-name="T2105"><text:s/></text:span><text:span text:style-name="T2106">w</text:span><text:span text:style-name="T2107"><text:s/></text:span><text:span text:style-name="T2108">celach</text:span><text:span text:style-name="T2109"><text:s/></text:span><text:span text:style-name="T2110">postępowania</text:span><text:span text:style-name="T2111"><text:s/></text:span><text:span text:style-name="T2112">rekrutacyjnego</text:span><text:span text:style-name="T2113"><text:s/></text:span><text:span text:style-name="T2114">oraz</text:span><text:span text:style-name="T2115"><text:s/></text:span><text:span text:style-name="T2116">dokumentacja</text:span><text:span text:style-name="T2117"><text:s/></text:span><text:span text:style-name="T2118">postępowania</text:span><text:span text:style-name="T2119"><text:s/></text:span><text:span text:style-name="T2120">rekrutacyjnego</text:span><text:span text:style-name="T2121"><text:s/></text:span><text:span text:style-name="T2122">są</text:span><text:span text:style-name="T2123"><text:s/></text:span><text:span text:style-name="T2124">przechowywane</text:span><text:span text:style-name="T2125"><text:s/></text:span><text:span text:style-name="T2126">nie</text:span><text:span text:style-name="T2127"><text:s/></text:span><text:span text:style-name="T2128">dłużej</text:span><text:span text:style-name="T2129"><text:s/></text:span><text:span text:style-name="T2130">niż</text:span><text:span text:style-name="T2131"><text:s/></text:span><text:span text:style-name="T2132">do</text:span><text:span text:style-name="T2133"><text:s/></text:span><text:span text:style-name="T2134">końca</text:span><text:span text:style-name="T2135"><text:s/></text:span><text:span text:style-name="T2136">okresu,</text:span><text:span text:style-name="T2137"><text:s/></text:span><text:span text:style-name="T2138">w</text:span><text:span text:style-name="T2139"><text:s/></text:span><text:span text:style-name="T2140">którym</text:span><text:span text:style-name="T2141"><text:s/></text:span><text:span text:style-name="T2142">uczeń</text:span><text:span text:style-name="T2143"><text:s/></text:span><text:span text:style-name="T2144">uczęszcza</text:span><text:span text:style-name="T2145"><text:s/></text:span><text:span text:style-name="T2146">do</text:span><text:span text:style-name="T2147"><text:s/></text:span><text:span text:style-name="T2148">danej</text:span><text:span text:style-name="T2149"><text:s/></text:span><text:span text:style-name="T2150">publicznej</text:span><text:span text:style-name="T2151"><text:s/></text:span><text:span text:style-name="T2152">szkoły.</text:span><text:span text:style-name="T2153"><text:s/></text:span><text:span text:style-name="T2154">Dane</text:span><text:span text:style-name="T2155"><text:s/></text:span><text:span text:style-name="T2156">osobowe</text:span><text:span text:style-name="T2157"><text:s/></text:span><text:span text:style-name="T2158">kandydatów nieprzyjętych zgromadzone w celach postępowania rekrutacyjnego są przechowywane przez okres roku, chyba że na<text:s/></text:span><text:span text:style-name="T2159">rozstrzygnięcie</text:span><text:span text:style-name="T2160"><text:s/></text:span><text:span text:style-name="T2161">dyrektora szkoły została wniesiona skarga do sądu administracyjnego i postępowanie nie zostało zakończone prawomocnym wyrokiem.</text:span></text:p>
            </text:list-item>
            <text:list-item>
              <text:p text:style-name="P2162"><text:span text:style-name="T2163">Posiadają Państwo: a. prawo dostępu do treści swoich danych osobowych (art. 15 RODO), b. prawo do sprostowania d</text:span><text:span text:style-name="T2164">anych osobowych i ich</text:span><text:span text:style-name="T2165"><text:s/></text:span><text:span text:style-name="T2166">uzupełnienia (art. 16 RODO), c. prawo do usunięcia danych osobowych (art. 17 RODO), d. prawo do ograniczenia przetwarzania (art. 18</text:span><text:span text:style-name="T2167"><text:s/></text:span><text:span text:style-name="T2168">RODO), e. prawo wniesienia sprzeciwu.</text:span><text:span text:style-name="T2169"><text:s/></text:span><text:span text:style-name="T2170">8. Nie przysługuje Państwu prawo do przenoszenia danych (art. 20</text:span><text:span text:style-name="T2171"><text:s/>RODO) oraz prawo do wniesienia</text:span><text:span text:style-name="T2172"><text:s/></text:span><text:span text:style-name="T2173">sprzeciwu (art. 21 RODO).</text:span></text:p>
            </text:list-item>
          </text:list>
        </text:list-item>
      </text:list>
      <text:list text:style-name="LFO10" text:continue-numbering="true">
        <text:list-item>
          <text:p text:style-name="P2174"><text:span text:style-name="T2175">Posiadają Państwo prawo do wniesienia skargi do organu nadzoru, tj. Prezesa Urzędu Ochrony Danych Osobowych w przypadku uznania,<text:s/></text:span><text:span text:style-name="T2176"><text:line-break/></text:span><text:span text:style-name="T2177">iż</text:span><text:span text:style-name="T2178"><text:s/></text:span><text:span text:style-name="T2179">przetwarzanie danych narusza przepisy o ochronie danych osobowych</text:span><text:span text:style-name="T2180">.</text:span></text:p>
        </text:list-item>
        <text:list-item>
          <text:p text:style-name="P2181"><text:span text:style-name="T2182">Podanie danych osobowych jest obowiązkowe na podstawie wyżej wskazanych przepisów prawa, a konsekwencją niepodania danych</text:span><text:span text:style-name="T2183"><text:s/></text:span><text:span text:style-name="T2184">osobowych będzie brak możliwości wzięcia udziału w prowadzonej rekrutacji.</text:span></text:p>
        </text:list-item>
        <text:list-item>
          <text:p text:style-name="P2185"><text:span text:style-name="T2186">Państwa</text:span><text:span text:style-name="T2187"><text:s/></text:span><text:span text:style-name="T2188">dane</text:span><text:span text:style-name="T2189"><text:s/></text:span><text:span text:style-name="T2190">nie</text:span><text:span text:style-name="T2191"><text:s/></text:span><text:span text:style-name="T2192">będą</text:span><text:span text:style-name="T2193"><text:s/></text:span><text:span text:style-name="T2194">wykorzystywane</text:span><text:span text:style-name="T2195"><text:s/></text:span><text:span text:style-name="T2196">do</text:span><text:span text:style-name="T2197"><text:s/></text:span><text:span text:style-name="T2198">zautomatyzowanego</text:span><text:span text:style-name="T2199"><text:s/></text:span><text:span text:style-name="T2200">podejmowania</text:span><text:span text:style-name="T2201"><text:s/></text:span><text:span text:style-name="T2202">decyzji</text:span><text:span text:style-name="T2203"><text:s/></text:span><text:span text:style-name="T2204">ani</text:span><text:span text:style-name="T2205"><text:s/></text:span><text:span text:style-name="T2206">profilowania</text:span></text:p>
        </text:list-item>
      </text:list>
      <text:p text:style-name="P2207"/>
      <text:p text:style-name="P2208"/>
      <text:p text:style-name="P2209"/>
      <text:p text:style-name="P2210"><text:span text:style-name="T2211">…………………………………..………</text:span><text:span text:style-name="T2212"><text:tab/></text:span><text:span text:style-name="T2213"><text:tab/></text:span><text:span text:style-name="T2214"><text:tab/></text:span><text:span text:style-name="T2215">….…..……………………………………</text:span></text:p>
      <text:p text:style-name="P2216"><text:span text:style-name="T2217">data</text:span><text:span text:style-name="T2218"><text:s/></text:span><text:span text:style-name="T2219">i</text:span><text:span text:style-name="T2220"><text:s/></text:span><text:span text:style-name="T2221">podpis</text:span><text:span text:style-name="T2222"><text:s/></text:span><text:span text:style-name="T2223">matki/</text:span><text:span text:style-name="T2224"><text:s/></text:span><text:span text:style-name="T2225">opiekuna</text:span><text:span text:style-name="T2226"><text:s/></text:span><text:span text:style-name="T2227">prawnego</text:span><text:span text:style-name="T2228"><text:tab/></text:span><text:span text:style-name="T2229"><text:tab/></text:span><text:span text:style-name="T2230"><text:tab/>data</text:span><text:span text:style-name="T2231"><text:s/></text:span><text:span text:style-name="T2232">i</text:span><text:span text:style-name="T2233"><text:s/></text:span><text:span text:style-name="T2234">podpis</text:span><text:span text:style-name="T2235"><text:s/></text:span><text:span text:style-name="T2236">ojca</text:span><text:span text:style-name="T2237"><text:s/></text:span><text:span text:style-name="T2238">/opiekuna</text:span><text:span text:style-name="T2239"><text:s/></text:span><text:span text:style-name="T2240">prawnego</text:span></text:p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><text:span text:style-name="T2258"><draw:custom-shape svg:x="0.98367in" svg:y="0.22614in" svg:width="2in" svg:height="0.00556in" draw:z-index="251665408" draw:id="id3" draw:style-name="a4" draw:name="Graphic 6" text:anchor-type="paragraph"><svg:title/><svg:desc/><draw:enhanced-geometry draw:type="non-primitive" svg:viewBox="0 0 1829435 5080" draw:enhanced-path="M ?f3 ?f0 L ?f0 ?f0 ?f0 ?f4 ?f3 ?f4 ?f3 ?f0 Z N" draw:text-areas="?f9 ?f11 ?f10 ?f12"><draw:equation draw:name="f0" draw:formula="0"/><draw:equation draw:name="f1" draw:formula="1829435"/><draw:equation draw:name="f2" draw:formula="5080"/><draw:equation draw:name="f3" draw:formula="1829053"/><draw:equation draw:name="f4" draw:formula="4571"/><draw:equation draw:name="f5" draw:formula="?f2 - ?f0"/><draw:equation draw:name="f6" draw:formula="?f1 - ?f0"/><draw:equation draw:name="f7" draw:formula="?f6 / 182943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259"><text:span text:style-name="T2260">1</text:span><text:span text:style-name="T2261"><text:s/></text:span><text:span text:style-name="T2262">Zgodnie</text:span><text:span text:style-name="T2263"><text:s/></text:span><text:span text:style-name="T2264">z</text:span><text:span text:style-name="T2265"><text:s/></text:span><text:span text:style-name="T2266">art.</text:span><text:span text:style-name="T2267"><text:s/></text:span><text:span text:style-name="T2268">233.</text:span><text:span text:style-name="T2269"><text:s/></text:span><text:span text:style-name="T2270">§</text:span><text:span text:style-name="T2271"><text:s/></text:span><text:span text:style-name="T2272">1.</text:span><text:span text:style-name="T2273"><text:s/></text:span><text:span text:style-name="T2274">Kodeksu</text:span><text:span text:style-name="T2275"><text:s/></text:span><text:span text:style-name="T2276">karnego -</text:span><text:span text:style-name="T2277"><text:s/></text:span><text:span text:style-name="T2278">kto,</text:span><text:span text:style-name="T2279"><text:s/></text:span><text:span text:style-name="T2280">składając</text:span><text:span text:style-name="T2281"><text:s/></text:span><text:span text:style-name="T2282">zeznanie</text:span><text:span text:style-name="T2283"><text:s/></text:span><text:span text:style-name="T2284">mające</text:span><text:span text:style-name="T2285"><text:s/></text:span><text:span text:style-name="T2286">służyć</text:span><text:span text:style-name="T2287"><text:s/></text:span><text:span text:style-name="T2288">za</text:span><text:span text:style-name="T2289"><text:s/></text:span><text:span text:style-name="T2290">dowód</text:span><text:span text:style-name="T2291"><text:s/></text:span><text:span text:style-name="T2292">w</text:span><text:span text:style-name="T2293"><text:s/></text:span><text:span text:style-name="T2294">postępowaniu</text:span><text:span text:style-name="T2295"><text:s/></text:span><text:span text:style-name="T2296">sądowym</text:span><text:span text:style-name="T2297"><text:s/></text:span><text:span text:style-name="T2298">lub</text:span><text:span text:style-name="T2299"><text:s/></text:span><text:span text:style-name="T2300">w</text:span><text:span text:style-name="T2301"><text:s/></text:span><text:span text:style-name="T2302">innym</text:span><text:span text:style-name="T2303"><text:s/></text:span><text:span text:style-name="T2304">postępowaniu</text:span><text:span text:style-name="T2305"><text:s/></text:span><text:span text:style-name="T2306">prowadzonym</text:span><text:span text:style-name="T2307"><text:s/></text:span><text:span text:style-name="T2308">na</text:span><text:span text:style-name="T2309"><text:s/></text:span><text:span text:style-name="T2310">podstawie</text:span><text:span text:style-name="T2311"><text:s/></text:span><text:span text:style-name="T2312">ustawy,</text:span><text:span text:style-name="T2313"><text:s/></text:span><text:span text:style-name="T2314">zezna</text:span><text:span text:style-name="T2315"><text:s/></text:span><text:span text:style-name="T2316">nieprawdę lub zataja prawdę, podlega karze pozbawienia wolności do lat 3</text:span></text:p>
      <text:soft-page-break/>
      <text:p text:style-name="Standard"><text:span text:style-name="T2317"><text:tab/></text:span></text:p>
      <text:p text:style-name="P2318"><text:span text:style-name="T2319"><text:tab/></text:span><text:span text:style-name="T2320">OŚWIADCZENIE</text:span></text:p>
      <text:p text:style-name="P2321"><text:span text:style-name="T2322">woli</text:span><text:span text:style-name="T2323"><text:s/></text:span><text:span text:style-name="T2324">uczęszczania</text:span><text:span text:style-name="T2325"><text:s/></text:span><text:span text:style-name="T2326">dziecka</text:span><text:span text:style-name="T2327"><text:s/></text:span><text:span text:style-name="T2328">do</text:span><text:span text:style-name="T2329"><text:s/></text:span><text:span text:style-name="T2330">Przedszkola</text:span></text:p>
      <text:p text:style-name="P2331"/>
      <text:p text:style-name="P2332"/>
      <text:p text:style-name="P2333"/>
      <text:p text:style-name="P2334"><text:span text:style-name="T2335">Ja</text:span><text:span text:style-name="T2336"><text:s/></text:span><text:span text:style-name="T2337">……………………………………...…niżej</text:span><text:span text:style-name="T2338"><text:s/></text:span><text:span text:style-name="T2339">podpisany/a</text:span><text:span text:style-name="T2340"><text:s/></text:span><text:span text:style-name="T2341">oświadczam,</text:span><text:span text:style-name="T2342"><text:s/></text:span><text:span text:style-name="T2343">iż</text:span><text:span text:style-name="T2344"><text:s/></text:span><text:span text:style-name="T2345">potwierdzam*/nie potwierdzam swoją wolę uczęszczania mojego dziecka ……………………………………….………………………………</text:span></text:p>
      <text:p text:style-name="P2346"><text:span text:style-name="T2347">ur…</text:span><text:span text:style-name="T2348">……………………………… <text:s text:c="2"/>do</text:span><text:span text:style-name="T2349"><text:s/></text:span><text:span text:style-name="T2350">Publicznego Przedszkola………………………. w ………………….. <text:s text:c="9"/>w</text:span><text:span text:style-name="T2351"><text:s/></text:span><text:span text:style-name="T2352">roku</text:span><text:span text:style-name="T2353"><text:s/></text:span><text:span text:style-name="T2354">szkolnym</text:span><text:span text:style-name="T2355"><text:s/></text:span><text:span text:style-name="T2356">2025/2026.</text:span></text:p>
      <text:p text:style-name="P2357"/>
      <text:p text:style-name="P2358"/>
      <text:p text:style-name="P2359"/>
      <text:p text:style-name="P2360"><text:span text:style-name="T2361">Data</text:span><text:span text:style-name="T2362"><text:s/></text:span><text:span text:style-name="T2363">...................</text:span><text:span text:style-name="T2364">....</text:span><text:span text:style-name="T2365"><text:tab/></text:span><text:span text:style-name="T2366"><text:tab/></text:span><text:span text:style-name="T2367"><text:tab/></text:span><text:span text:style-name="T2368"><text:tab/></text:span><text:span text:style-name="T2369"><text:s text:c="40"/></text:span><text:span text:style-name="T2370">……………………….. <text:s text:c="116"/></text:span></text:p>
      <text:p text:style-name="P2371"/>
      <text:p text:style-name="P2372"/>
      <text:p text:style-name="P2373"><text:span text:style-name="T2374"><text:s text:c="124"/></text:span><text:span text:style-name="T2375">(czytelny</text:span><text:span text:style-name="T2376"><text:s/></text:span><text:span text:style-name="T2377">podpis</text:span><text:span text:style-name="T2378"><text:s/></text:span><text:span text:style-name="T2379">matki</text:span><text:span text:style-name="T2380"><text:s/></text:span><text:span text:style-name="T2381">dziecka)</text:span></text:p>
      <text:p text:style-name="P2382"/>
      <text:p text:style-name="P2383"/>
      <text:p text:style-name="P2384"/>
      <text:p text:style-name="P2385"/>
      <text:p text:style-name="P2386"/>
      <text:p text:style-name="P2387">………………………………..<text:s/></text:p>
      <text:p text:style-name="P2388"><text:span text:style-name="T2389">(czytelny</text:span><text:span text:style-name="T2390"><text:s/></text:span><text:span text:style-name="T2391">podpis ojca</text:span><text:span text:style-name="T2392"><text:s/></text:span><text:span text:style-name="T2393">dziecka)</text:span></text:p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style:style style:name="TableParagraph" style:display-name="Table Paragraph" style:family="paragraph" style:parent-style-name="Normalny">
      <style:paragraph-properties style:text-autospace="none" style:vertical-align="auto" fo:margin-top="0.0055in"/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-asian="Arial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0111in" text:min-label-width="0.1666in" text:list-level-position-and-space-mode="label-alignment">
          <style:list-level-label-alignment text:label-followed-by="listtab" fo:margin-left="0.1777in" fo:text-indent="-0.1666in"/>
        </style:list-level-properties>
      </text:list-level-style-number>
      <text:list-level-style-bullet text:level="2" text:style-name="WW_CharLFO7LVL2" text:bullet-char="•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bullet>
      <text:list-level-style-bullet text:level="3" text:style-name="WW_CharLFO7LVL3" text:bullet-char="•">
        <style:list-level-properties text:space-before="1.3673in" text:min-label-width="0.1666in" text:list-level-position-and-space-mode="label-alignment">
          <style:list-level-label-alignment text:label-followed-by="listtab" fo:margin-left="1.534in" fo:text-indent="-0.1666in"/>
        </style:list-level-properties>
      </text:list-level-style-bullet>
      <text:list-level-style-bullet text:level="4" text:style-name="WW_CharLFO7LVL4" text:bullet-char="•">
        <style:list-level-properties text:space-before="2.0437in" text:min-label-width="0.1666in" text:list-level-position-and-space-mode="label-alignment">
          <style:list-level-label-alignment text:label-followed-by="listtab" fo:margin-left="2.2104in" fo:text-indent="-0.1666in"/>
        </style:list-level-properties>
      </text:list-level-style-bullet>
      <text:list-level-style-bullet text:level="5" text:style-name="WW_CharLFO7LVL5" text:bullet-char="•">
        <style:list-level-properties text:space-before="2.7208in" text:min-label-width="0.1666in" text:list-level-position-and-space-mode="label-alignment">
          <style:list-level-label-alignment text:label-followed-by="listtab" fo:margin-left="2.8875in" fo:text-indent="-0.1666in"/>
        </style:list-level-properties>
      </text:list-level-style-bullet>
      <text:list-level-style-bullet text:level="6" text:style-name="WW_CharLFO7LVL6" text:bullet-char="•">
        <style:list-level-properties text:space-before="3.3979in" text:min-label-width="0.1666in" text:list-level-position-and-space-mode="label-alignment">
          <style:list-level-label-alignment text:label-followed-by="listtab" fo:margin-left="3.5645in" fo:text-indent="-0.1666in"/>
        </style:list-level-properties>
      </text:list-level-style-bullet>
      <text:list-level-style-bullet text:level="7" text:style-name="WW_CharLFO7LVL7" text:bullet-char="•">
        <style:list-level-properties text:space-before="4.0743in" text:min-label-width="0.1666in" text:list-level-position-and-space-mode="label-alignment">
          <style:list-level-label-alignment text:label-followed-by="listtab" fo:margin-left="4.2409in" fo:text-indent="-0.1666in"/>
        </style:list-level-properties>
      </text:list-level-style-bullet>
      <text:list-level-style-bullet text:level="8" text:style-name="WW_CharLFO7LVL8" text:bullet-char="•">
        <style:list-level-properties text:space-before="4.7513in" text:min-label-width="0.1666in" text:list-level-position-and-space-mode="label-alignment">
          <style:list-level-label-alignment text:label-followed-by="listtab" fo:margin-left="4.918in" fo:text-indent="-0.1666in"/>
        </style:list-level-properties>
      </text:list-level-style-bullet>
      <text:list-level-style-bullet text:level="9" text:style-name="WW_CharLFO7LVL9" text:bullet-char="•">
        <style:list-level-properties text:space-before="5.4284in" text:min-label-width="0.1666in" text:list-level-position-and-space-mode="label-alignment">
          <style:list-level-label-alignment text:label-followed-by="listtab" fo:margin-left="5.5951in" fo:text-indent="-0.166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125in" text:list-level-position-and-space-mode="label-alignment">
          <style:list-level-label-alignment text:label-followed-by="listtab" fo:margin-left="1.4277in" fo:text-indent="-0.125in"/>
        </style:list-level-properties>
      </text:list-level-style-number>
      <text:list-level-style-number text:level="4" style:num-suffix="." style:num-format="1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125in" text:list-level-position-and-space-mode="label-alignment">
          <style:list-level-label-alignment text:label-followed-by="listtab" fo:margin-left="2.9277in" fo:text-indent="-0.125in"/>
        </style:list-level-properties>
      </text:list-level-style-number>
      <text:list-level-style-number text:level="7" style:num-suffix="." style:num-format="1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7in" text:min-label-width="0.125in" text:list-level-position-and-space-mode="label-alignment">
          <style:list-level-label-alignment text:label-followed-by="listtab" fo:margin-left="4.42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187in" text:min-label-width="0.2138in" text:list-level-position-and-space-mode="label-alignment">
          <style:list-level-label-alignment text:label-followed-by="listtab" fo:margin-left="0.4326in" fo:text-indent="-0.2138in"/>
        </style:list-level-properties>
      </text:list-level-style-number>
      <text:list-level-style-number text:level="2" text:style-name="WW_CharLFO9LVL2" style:num-suffix="." style:num-format="1">
        <style:list-level-properties text:space-before="0.2194in" text:min-label-width="0.1166in" text:list-level-position-and-space-mode="label-alignment">
          <style:list-level-label-alignment text:label-followed-by="listtab" fo:margin-left="0.3361in" fo:text-indent="-0.1166in"/>
        </style:list-level-properties>
      </text:list-level-style-number>
      <text:list-level-style-bullet text:level="3" text:style-name="WW_CharLFO9LVL3" text:bullet-char="•">
        <style:list-level-properties text:space-before="1.0347in" text:min-label-width="0.1166in" text:list-level-position-and-space-mode="label-alignment">
          <style:list-level-label-alignment text:label-followed-by="listtab" fo:margin-left="1.1513in" fo:text-indent="-0.1166in"/>
        </style:list-level-properties>
      </text:list-level-style-bullet>
      <text:list-level-style-bullet text:level="4" text:style-name="WW_CharLFO9LVL4" text:bullet-char="•">
        <style:list-level-properties text:space-before="1.7555in" text:min-label-width="0.1166in" text:list-level-position-and-space-mode="label-alignment">
          <style:list-level-label-alignment text:label-followed-by="listtab" fo:margin-left="1.8722in" fo:text-indent="-0.1166in"/>
        </style:list-level-properties>
      </text:list-level-style-bullet>
      <text:list-level-style-bullet text:level="5" text:style-name="WW_CharLFO9LVL5" text:bullet-char="•">
        <style:list-level-properties text:space-before="2.477in" text:min-label-width="0.1166in" text:list-level-position-and-space-mode="label-alignment">
          <style:list-level-label-alignment text:label-followed-by="listtab" fo:margin-left="2.5937in" fo:text-indent="-0.1166in"/>
        </style:list-level-properties>
      </text:list-level-style-bullet>
      <text:list-level-style-bullet text:level="6" text:style-name="WW_CharLFO9LVL6" text:bullet-char="•">
        <style:list-level-properties text:space-before="3.1979in" text:min-label-width="0.1166in" text:list-level-position-and-space-mode="label-alignment">
          <style:list-level-label-alignment text:label-followed-by="listtab" fo:margin-left="3.3145in" fo:text-indent="-0.1166in"/>
        </style:list-level-properties>
      </text:list-level-style-bullet>
      <text:list-level-style-bullet text:level="7" text:style-name="WW_CharLFO9LVL7" text:bullet-char="•">
        <style:list-level-properties text:space-before="3.9194in" text:min-label-width="0.1166in" text:list-level-position-and-space-mode="label-alignment">
          <style:list-level-label-alignment text:label-followed-by="listtab" fo:margin-left="4.0361in" fo:text-indent="-0.1166in"/>
        </style:list-level-properties>
      </text:list-level-style-bullet>
      <text:list-level-style-bullet text:level="8" text:style-name="WW_CharLFO9LVL8" text:bullet-char="•">
        <style:list-level-properties text:space-before="4.6402in" text:min-label-width="0.1166in" text:list-level-position-and-space-mode="label-alignment">
          <style:list-level-label-alignment text:label-followed-by="listtab" fo:margin-left="4.7569in" fo:text-indent="-0.1166in"/>
        </style:list-level-properties>
      </text:list-level-style-bullet>
      <text:list-level-style-bullet text:level="9" text:style-name="WW_CharLFO9LVL9" text:bullet-char="•">
        <style:list-level-properties text:space-before="5.3618in" text:min-label-width="0.1166in" text:list-level-position-and-space-mode="label-alignment">
          <style:list-level-label-alignment text:label-followed-by="listtab" fo:margin-left="5.4784in" fo:text-indent="-0.1166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187in" text:min-label-width="0.1687in" text:list-level-position-and-space-mode="label-alignment">
          <style:list-level-label-alignment text:label-followed-by="listtab" fo:margin-left="0.3875in" fo:text-indent="-0.1687in"/>
        </style:list-level-properties>
      </text:list-level-style-number>
      <text:list-level-style-bullet text:level="2" text:style-name="WW_CharLFO10LVL2" text:bullet-char="•">
        <style:list-level-properties text:space-before="0.8729in" text:min-label-width="0.1687in" text:list-level-position-and-space-mode="label-alignment">
          <style:list-level-label-alignment text:label-followed-by="listtab" fo:margin-left="1.0416in" fo:text-indent="-0.1687in"/>
        </style:list-level-properties>
      </text:list-level-style-bullet>
      <text:list-level-style-bullet text:level="3" text:style-name="WW_CharLFO10LVL3" text:bullet-char="•">
        <style:list-level-properties text:space-before="1.5263in" text:min-label-width="0.1687in" text:list-level-position-and-space-mode="label-alignment">
          <style:list-level-label-alignment text:label-followed-by="listtab" fo:margin-left="1.6951in" fo:text-indent="-0.1687in"/>
        </style:list-level-properties>
      </text:list-level-style-bullet>
      <text:list-level-style-bullet text:level="4" text:style-name="WW_CharLFO10LVL4" text:bullet-char="•">
        <style:list-level-properties text:space-before="2.1791in" text:min-label-width="0.1687in" text:list-level-position-and-space-mode="label-alignment">
          <style:list-level-label-alignment text:label-followed-by="listtab" fo:margin-left="2.3479in" fo:text-indent="-0.1687in"/>
        </style:list-level-properties>
      </text:list-level-style-bullet>
      <text:list-level-style-bullet text:level="5" text:style-name="WW_CharLFO10LVL5" text:bullet-char="•">
        <style:list-level-properties text:space-before="2.8326in" text:min-label-width="0.1687in" text:list-level-position-and-space-mode="label-alignment">
          <style:list-level-label-alignment text:label-followed-by="listtab" fo:margin-left="3.0013in" fo:text-indent="-0.1687in"/>
        </style:list-level-properties>
      </text:list-level-style-bullet>
      <text:list-level-style-bullet text:level="6" text:style-name="WW_CharLFO10LVL6" text:bullet-char="•">
        <style:list-level-properties text:space-before="3.4861in" text:min-label-width="0.1687in" text:list-level-position-and-space-mode="label-alignment">
          <style:list-level-label-alignment text:label-followed-by="listtab" fo:margin-left="3.6548in" fo:text-indent="-0.1687in"/>
        </style:list-level-properties>
      </text:list-level-style-bullet>
      <text:list-level-style-bullet text:level="7" text:style-name="WW_CharLFO10LVL7" text:bullet-char="•">
        <style:list-level-properties text:space-before="4.1388in" text:min-label-width="0.1687in" text:list-level-position-and-space-mode="label-alignment">
          <style:list-level-label-alignment text:label-followed-by="listtab" fo:margin-left="4.3076in" fo:text-indent="-0.1687in"/>
        </style:list-level-properties>
      </text:list-level-style-bullet>
      <text:list-level-style-bullet text:level="8" text:style-name="WW_CharLFO10LVL8" text:bullet-char="•">
        <style:list-level-properties text:space-before="4.7923in" text:min-label-width="0.1687in" text:list-level-position-and-space-mode="label-alignment">
          <style:list-level-label-alignment text:label-followed-by="listtab" fo:margin-left="4.9611in" fo:text-indent="-0.1687in"/>
        </style:list-level-properties>
      </text:list-level-style-bullet>
      <text:list-level-style-bullet text:level="9" text:style-name="WW_CharLFO10LVL9" text:bullet-char="•">
        <style:list-level-properties text:space-before="5.4458in" text:min-label-width="0.1687in" text:list-level-position-and-space-mode="label-alignment">
          <style:list-level-label-alignment text:label-followed-by="listtab" fo:margin-left="5.6145in" fo:text-indent="-0.16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margin-left="0.4916in">
        <style:tab-stops>
          <style:tab-stop style:type="center" style:position="2.6583in"/>
          <style:tab-stop style:type="left" style:position="4.2333in"/>
          <style:tab-stop style:type="right" style:position="5.8083in"/>
        </style:tab-stops>
      </style:paragraph-properties>
      <style:text-properties style:font-name="Times New Roman" style:font-name-complex="Times New Roman"/>
    </style:style>
    <style:style style:name="P3" style:parent-style-name="Nagłówek" style:family="paragraph">
      <style:paragraph-properties fo:margin-left="1.9687in" fo:text-indent="-1.477in">
        <style:tab-stops>
          <style:tab-stop style:type="center" style:position="1.1812in"/>
          <style:tab-stop style:type="left" style:position="2.9534in"/>
          <style:tab-stop style:type="right" style:position="4.3312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Nagłówek" style:family="paragraph">
      <style:paragraph-properties fo:margin-left="4.9166in">
        <style:tab-stops>
          <style:tab-stop style:type="center" style:position="-1.7666in"/>
          <style:tab-stop style:type="right" style:position="1.3833in"/>
        </style:tab-stops>
      </style:paragraph-properties>
      <style:text-properties style:font-name="Times New Roman" style:font-name-complex="Times New Roman"/>
    </style:style>
    <style:style style:name="P8" style:parent-style-name="Nagłówek" style:family="paragraph">
      <style:paragraph-properties fo:margin-left="11.2166in" fo:text-indent="-6.3in">
        <style:tab-stops>
          <style:tab-stop style:type="center" style:position="-11.2166in"/>
          <style:tab-stop style:type="right" style:position="-4.9166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opka" style:family="paragraph">
      <style:paragraph-properties fo:text-align="center"/>
    </style:style>
    <style:style style:name="P11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3" text:anchor-type="as-char" svg:x="0in" svg:y="0in" svg:width="2.01181in" svg:height="0.72835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Załącznik nr 3 do Zarządzenia<text:s/></text:span></text:p>
        <text:p text:style-name="P7">Ogólnopolskiego Operatora Oświaty</text:p>
        <text:p text:style-name="P8"><text:span text:style-name="T9">z dnia 31.01.2025 r.<text:s/></text:span></text:p>
      </style:header>
      <style:footer>
        <text:p text:style-name="P10"><text:page-number text:fixed="false">2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Wysocka</meta:initial-creator>
    <dc:creator>Oktawia Ziółkowska</dc:creator>
    <meta:creation-date>2025-01-28T09:03:00Z</meta:creation-date>
    <dc:date>2025-01-28T10:06:00Z</dc:date>
    <meta:print-date>2025-01-28T09:07:00Z</meta:print-date>
    <meta:template xlink:href="Normal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0" meta:word-count="2195" meta:character-count="15338" meta:row-count="109" meta:non-whitespace-character-count="13173"/>
  </office:meta>
</office:document-meta>
</file>